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575712.85" calcext:value-type="float">
            <text:p>575.712,85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575712.85" calcext:value-type="float">
            <text:p>575.712,85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7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15:25:10.2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8-06T15:26:59.053000000</dc:date>
    <meta:editing-cycles>6320</meta:editing-cycles>
    <meta:editing-duration>PT1H12M34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