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4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57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3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9" style:family="table-cell" style:parent-style-name="Default" style:data-style-name="N11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5</text:p>
          </table:table-cell>
          <table:covered-table-cell table:number-columns-repeated="15" table:style-name="ce37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 table:style-name="ce37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815009390" calcext:value-type="float">
            <text:p>815.009.390,00</text:p>
          </table:table-cell>
          <table:table-cell table:style-name="ce57" table:formula="of:=SUM([.C10:.C11])" office:value-type="float" office:value="67807449.17" calcext:value-type="float">
            <text:p>67.807.449,17</text:p>
          </table:table-cell>
          <table:table-cell table:style-name="ce57" table:formula="of:=SUM([.D10:.D11])" office:value-type="float" office:value="67807449.17" calcext:value-type="float">
            <text:p>67.807.449,17</text:p>
          </table:table-cell>
          <table:table-cell table:style-name="ce57" table:formula="of:=SUM([.E10:.E11])" office:value-type="float" office:value="67807449.17" calcext:value-type="float">
            <text:p>67.807.449,17</text:p>
          </table:table-cell>
          <table:table-cell table:style-name="ce57" table:formula="of:=SUM([.F10:.F11])" office:value-type="float" office:value="67807449.17" calcext:value-type="float">
            <text:p>67.807.449,17</text:p>
          </table:table-cell>
          <table:table-cell table:style-name="ce57" table:formula="of:=SUM([.G10:.G11])" office:value-type="float" office:value="67807449.17" calcext:value-type="float">
            <text:p>67.807.449,17</text:p>
          </table:table-cell>
          <table:table-cell table:style-name="ce57" table:formula="of:=SUM([.H10:.H11])" office:value-type="float" office:value="69001165" calcext:value-type="float">
            <text:p>69.001.165,00</text:p>
          </table:table-cell>
          <table:table-cell table:style-name="ce57" table:formula="of:=SUM([.I10:.I11])" office:value-type="float" office:value="74387006.51" calcext:value-type="float">
            <text:p>74.387.006,51</text:p>
          </table:table-cell>
          <table:table-cell table:style-name="ce57" table:formula="of:=SUM([.J10:.J11])" office:value-type="float" office:value="71733577.59" calcext:value-type="float">
            <text:p>71.733.577,59</text:p>
          </table:table-cell>
          <table:table-cell table:style-name="ce11" table:number-columns-repeated="4"/>
          <table:table-cell table:style-name="ce11" table:formula="of:=SUM([.C9:.N9])" office:value-type="float" office:value="554158994.95" calcext:value-type="float">
            <text:p>554.158.994,95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14" office:value-type="string" calcext:value-type="string">
            <text:p>1.1 LEI ORÇAMENTÁRIA ANUAL – RECURSOS ORDINÁRIOS</text:p>
          </table:table-cell>
          <table:table-cell table:style-name="ce15" office:value-type="float" office:value="813689390" calcext:value-type="float">
            <text:p>813.689.390,00</text:p>
          </table:table-cell>
          <table:table-cell table:number-columns-repeated="2" table:style-name="ce63" office:value-type="float" office:value="67807449.17" calcext:value-type="float">
            <text:p>67.807.449,17</text:p>
          </table:table-cell>
          <table:table-cell table:style-name="ce70" office:value-type="float" office:value="67807449.17" calcext:value-type="float">
            <text:p>67.807.449,17</text:p>
          </table:table-cell>
          <table:table-cell table:style-name="ce63" office:value-type="float" office:value="67807449.17" calcext:value-type="float">
            <text:p>67.807.449,17</text:p>
          </table:table-cell>
          <table:table-cell table:style-name="ce17" office:value-type="float" office:value="67807449.17" calcext:value-type="float">
            <text:p>67.807.449,17</text:p>
          </table:table-cell>
          <table:table-cell table:style-name="ce76" office:value-type="float" office:value="69001165" calcext:value-type="float">
            <text:p>69.001.165,00</text:p>
          </table:table-cell>
          <table:table-cell table:style-name="ce16" office:value-type="float" office:value="74387006.51" calcext:value-type="float">
            <text:p>74.387.006,51</text:p>
          </table:table-cell>
          <table:table-cell table:style-name="ce16" office:value-type="float" office:value="71733577.59" calcext:value-type="float">
            <text:p>71.733.577,59</text:p>
          </table:table-cell>
          <table:table-cell table:style-name="ce16" table:number-columns-repeated="4"/>
          <table:table-cell table:style-name="ce11" table:formula="of:=SUM([.C10:.N10])" office:value-type="float" office:value="554158994.95" calcext:value-type="float">
            <text:p>554.158.994,95</text:p>
          </table:table-cell>
          <table:table-cell table:style-name="ce13"/>
          <table:table-cell table:number-columns-repeated="16368"/>
        </table:table-row>
        <table:table-row table:style-name="ro5">
          <table:table-cell table:style-name="ce14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20000" calcext:value-type="currency">
            <text:p>R$ 1.320.00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1" table:formula="of:=SUM([.C11:.N11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0" office:value-type="string" calcext:value-type="string">
            <text:p>2. RECEITAS PRÓPRIAS (e)</text:p>
          </table:table-cell>
          <table:table-cell table:style-name="ce57" table:formula="of:=SUM([.B13:.B13])" office:value-type="float" office:value="1000000" calcext:value-type="float">
            <text:p>1.000.000,00</text:p>
          </table:table-cell>
          <table:table-cell table:style-name="ce57" table:formula="of:=SUM([.C13:.C15])" office:value-type="float" office:value="388311.15" calcext:value-type="float">
            <text:p>388.311,15</text:p>
          </table:table-cell>
          <table:table-cell table:style-name="ce57" table:formula="of:=SUM([.D13:.D15])" office:value-type="float" office:value="770485.07" calcext:value-type="float">
            <text:p>770.485,07</text:p>
          </table:table-cell>
          <table:table-cell table:style-name="ce57" table:formula="of:=SUM([.E13:.E16])" office:value-type="float" office:value="1077484.04" calcext:value-type="float">
            <text:p>1.077.484,04</text:p>
          </table:table-cell>
          <table:table-cell table:style-name="ce57" table:formula="of:=SUM([.F13:.F16])" office:value-type="float" office:value="1040475.9" calcext:value-type="float">
            <text:p>1.040.475,90</text:p>
          </table:table-cell>
          <table:table-cell table:style-name="ce57" table:formula="of:=SUM([.G13:.G16])" office:value-type="float" office:value="926766.32" calcext:value-type="float">
            <text:p>926.766,32</text:p>
          </table:table-cell>
          <table:table-cell table:style-name="ce57" table:formula="of:=SUM([.H13:.H16])" office:value-type="float" office:value="914190.04" calcext:value-type="float">
            <text:p>914.190,04</text:p>
          </table:table-cell>
          <table:table-cell table:style-name="ce57" table:formula="of:=SUM([.I13:.I16])" office:value-type="float" office:value="1652171.17" calcext:value-type="float">
            <text:p>1.652.171,17</text:p>
          </table:table-cell>
          <table:table-cell table:style-name="ce57" table:formula="of:=SUM([.J13:.J16])" office:value-type="float" office:value="966588.03" calcext:value-type="float">
            <text:p>966.588,03</text:p>
          </table:table-cell>
          <table:table-cell table:style-name="ce20" table:number-columns-repeated="4"/>
          <table:table-cell table:style-name="ce11" table:formula="of:=SUM([.C12:.N12])" office:value-type="float" office:value="7736471.72" calcext:value-type="float">
            <text:p>7.736.471,72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1 CESSÃO DO DIREITO DE OPERACIONALIZAÇÃO DA FOLHA DE PAGAMENTO</text:p>
          </table:table-cell>
          <table:table-cell table:style-name="ce58" office:value-type="float" office:value="1000000" calcext:value-type="float">
            <text:p>1.000.000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1" table:formula="of:=SUM([.C13:.N13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2 RENDIMENTOS DE APLICAÇÃO FINANCEIRA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386411.15" calcext:value-type="float">
            <text:p>386.411,15</text:p>
          </table:table-cell>
          <table:table-cell table:style-name="ce63" office:value-type="float" office:value="684690.5" calcext:value-type="float">
            <text:p>684.690,50</text:p>
          </table:table-cell>
          <table:table-cell table:style-name="ce71" office:value-type="float" office:value="679365.56" calcext:value-type="float">
            <text:p>679.365,56</text:p>
          </table:table-cell>
          <table:table-cell table:style-name="ce63" office:value-type="float" office:value="800076.52" calcext:value-type="float">
            <text:p>800.076,52</text:p>
          </table:table-cell>
          <table:table-cell table:style-name="ce63" office:value-type="float" office:value="918961.68" calcext:value-type="float">
            <text:p>918.961,68</text:p>
          </table:table-cell>
          <table:table-cell table:style-name="ce76" office:value-type="float" office:value="893559.88" calcext:value-type="float">
            <text:p>893.559,88</text:p>
          </table:table-cell>
          <table:table-cell table:style-name="ce16" office:value-type="float" office:value="1018508.08" calcext:value-type="float">
            <text:p>1.018.508,08</text:p>
          </table:table-cell>
          <table:table-cell table:style-name="ce16" office:value-type="float" office:value="961467.03" calcext:value-type="float">
            <text:p>961.467,03</text:p>
          </table:table-cell>
          <table:table-cell table:style-name="ce16" table:number-columns-repeated="4"/>
          <table:table-cell table:style-name="ce11" table:formula="of:=SUM([.C14:.N14])" office:value-type="float" office:value="6343040.4" calcext:value-type="float">
            <text:p>6.343.040,4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3 RESSARCIMENTO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63" office:value-type="float" office:value="85794.57" calcext:value-type="float">
            <text:p>85.794,57</text:p>
          </table:table-cell>
          <table:table-cell table:style-name="ce71" office:value-type="float" office:value="1388.48" calcext:value-type="float">
            <text:p>1.388,48</text:p>
          </table:table-cell>
          <table:table-cell table:style-name="ce63" office:value-type="float" office:value="6879.38" calcext:value-type="float">
            <text:p>6.879,38</text:p>
          </table:table-cell>
          <table:table-cell table:style-name="ce63" office:value-type="float" office:value="1683.64" calcext:value-type="float">
            <text:p>1.683,64</text:p>
          </table:table-cell>
          <table:table-cell table:style-name="ce76" office:value-type="float" office:value="5848.16" calcext:value-type="float">
            <text:p>5.848,16</text:p>
          </table:table-cell>
          <table:table-cell table:style-name="ce16" office:value-type="float" office:value="633663.09" calcext:value-type="float">
            <text:p>633.663,09</text:p>
          </table:table-cell>
          <table:table-cell table:style-name="ce16" office:value-type="float" office:value="319" calcext:value-type="float">
            <text:p>319,00</text:p>
          </table:table-cell>
          <table:table-cell table:style-name="ce16" table:number-columns-repeated="4"/>
          <table:table-cell table:style-name="ce11" table:formula="of:=SUM([.C15:.N15])" office:value-type="float" office:value="737476.32" calcext:value-type="float">
            <text:p>737.476,32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41" office:value-type="string" calcext:value-type="string">
            <text:p>24 .RECEITA DE INSCRIÇÃO EM CONCURSOS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1" office:value-type="float" office:value="396730" calcext:value-type="float">
            <text:p>396.730,00</text:p>
          </table:table-cell>
          <table:table-cell table:style-name="ce63" office:value-type="float" office:value="233520" calcext:value-type="float">
            <text:p>233.520,00</text:p>
          </table:table-cell>
          <table:table-cell table:style-name="ce63" office:value-type="float" office:value="6121" calcext:value-type="float">
            <text:p>6.121,00</text:p>
          </table:table-cell>
          <table:table-cell table:style-name="ce76" office:value-type="float" office:value="14782" calcext:value-type="float">
            <text:p>14.78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802" calcext:value-type="float">
            <text:p>4.802,00</text:p>
          </table:table-cell>
          <table:table-cell table:style-name="ce16" table:number-columns-repeated="4"/>
          <table:table-cell table:style-name="ce11" table:formula="of:=SUM([.C16:.N16])" office:value-type="float" office:value="655955" calcext:value-type="float">
            <text:p>655.955,00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816009390" calcext:value-type="float">
            <text:p>816.009.390,00</text:p>
          </table:table-cell>
          <table:table-cell table:style-name="ce22" table:formula="of:=SUM([.C9];[.C12])" office:value-type="float" office:value="68195760.32" calcext:value-type="float">
            <text:p>68.195.760,32</text:p>
          </table:table-cell>
          <table:table-cell table:style-name="ce22" table:formula="of:=SUM([.D9];[.D12])" office:value-type="float" office:value="68577934.24" calcext:value-type="float">
            <text:p>68.577.934,24</text:p>
          </table:table-cell>
          <table:table-cell table:style-name="ce22" table:formula="of:=SUM([.E9];[.E12])" office:value-type="float" office:value="68884933.21" calcext:value-type="float">
            <text:p>68.884.933,21</text:p>
          </table:table-cell>
          <table:table-cell table:style-name="ce22" table:formula="of:=SUM([.F9];[.F12])" office:value-type="float" office:value="68847925.07" calcext:value-type="float">
            <text:p>68.847.925,07</text:p>
          </table:table-cell>
          <table:table-cell table:style-name="ce22" table:formula="of:=SUM([.G9];[.G12])" office:value-type="float" office:value="68734215.49" calcext:value-type="float">
            <text:p>68.734.215,49</text:p>
          </table:table-cell>
          <table:table-cell table:style-name="ce22" table:formula="of:=SUM([.H9];[.H12])" office:value-type="float" office:value="69915355.04" calcext:value-type="float">
            <text:p>69.915.355,04</text:p>
          </table:table-cell>
          <table:table-cell table:style-name="ce22" table:formula="of:=SUM([.I9];[.I12])" office:value-type="float" office:value="76039177.68" calcext:value-type="float">
            <text:p>76.039.177,68</text:p>
          </table:table-cell>
          <table:table-cell table:style-name="ce22" table:formula="of:=SUM([.J9];[.J12])" office:value-type="float" office:value="72700165.62" calcext:value-type="float">
            <text:p>72.700.165,62</text:p>
          </table:table-cell>
          <table:table-cell table:style-name="ce22" table:number-columns-repeated="4"/>
          <table:table-cell table:style-name="ce23" table:formula="of:=SUM([.C17:.N17])" office:value-type="float" office:value="561895466.67" calcext:value-type="float">
            <text:p>561.895.466,67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6" office:value-type="string" calcext:value-type="string">
            <text:p>Data da última atualização: 30/08/2025</text:p>
          </table:table-cell>
          <table:table-cell table:style-name="ce26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3"/>
          <table:table-cell table:number-columns-repeated="1636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3"/>
          <table:table-cell table:number-columns-repeated="16368"/>
        </table:table-row>
        <table:table-row table:style-name="ro2">
          <table:table-cell table:style-name="ce29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0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lanilha2" table:style-name="ta2">
        <table:table-column table:style-name="co9" table:default-cell-style-name="ce37"/>
        <table:table-column table:style-name="co8" table:number-columns-repeated="1023" table:default-cell-style-name="ce37"/>
        <table:table-column table:style-name="co8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fo:font-style="italic" style:font-name-asian="Times New Roman" style:font-family-asian="'Times New Roman'" style:font-style-asian="italic" style:font-name-complex="Times New Roman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08:56:09.7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9-15T09:01:42.946000000</dc:date>
    <meta:editing-cycles>208</meta:editing-cycles>
    <meta:editing-duration>PT27M2S</meta:editing-duration>
    <meta:document-statistic meta:table-count="2" meta:cell-count="119" meta:object-count="0"/>
  </office:meta>
</office:document-meta>
</file>