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office:value-type="float" office:value="761065.31" calcext:value-type="float">
            <text:p>761.065,31</text:p>
          </table:table-cell>
          <table:table-cell table:style-name="ce2" office:value-type="float" office:value="761723.36" calcext:value-type="float">
            <text:p>761.723,36</text:p>
          </table:table-cell>
          <table:table-cell table:style-name="ce2" table:number-columns-repeated="4"/>
          <table:table-cell table:style-name="ce3" table:formula="of:=SUM([.C6:.N6])" office:value-type="float" office:value="5970029.74" calcext:value-type="float">
            <text:p>5.970.029,74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39" office:value-type="float" office:value="2579845.8" calcext:value-type="float">
            <text:p>2.579.845,80</text:p>
          </table:table-cell>
          <table:table-cell table:style-name="ce2" office:value-type="float" office:value="2581062.72" calcext:value-type="float">
            <text:p>2.581.062,72</text:p>
          </table:table-cell>
          <table:table-cell table:style-name="ce2" table:number-columns-repeated="4"/>
          <table:table-cell table:style-name="ce3" table:formula="of:=SUM([.C7:.N7])" office:value-type="float" office:value="17961344.61" calcext:value-type="float">
            <text:p>17.961.344,61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office:value-type="float" office:value="7490075.85" calcext:value-type="float">
            <text:p>7.490.075,85</text:p>
          </table:table-cell>
          <table:table-cell table:style-name="ce2" office:value-type="float" office:value="7482286.3" calcext:value-type="float">
            <text:p>7.482.286,30</text:p>
          </table:table-cell>
          <table:table-cell table:style-name="ce2" table:number-columns-repeated="4"/>
          <table:table-cell table:style-name="ce3" table:formula="of:=SUM([.C8:.N8])" office:value-type="float" office:value="51852612.26" calcext:value-type="float">
            <text:p>51.852.612,26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6" table:formula="of:=SUM([.I6:.I8])" office:value-type="float" office:value="10830986.96" calcext:value-type="float">
            <text:p>10.830.986,96</text:p>
          </table:table-cell>
          <table:table-cell table:style-name="ce6" table:formula="of:=SUM([.J6:.J8])" office:value-type="float" office:value="10825072.38" calcext:value-type="float">
            <text:p>10.825.072,38</text:p>
          </table:table-cell>
          <table:table-cell table:style-name="ce7" table:number-columns-repeated="4"/>
          <table:table-cell table:style-name="ce6" table:formula="of:=SUM([.C9:.N9])" office:value-type="float" office:value="75783986.61" calcext:value-type="float">
            <text:p>75.783.986,61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0/08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25:53.7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9-08T13:51:53.861000000</dc:date>
    <meta:print-date>2025-01-15T21:51:23Z</meta:print-date>
    <meta:editing-cycles>82</meta:editing-cycles>
    <meta:editing-duration>PT6H2M22S</meta:editing-duration>
    <meta:document-statistic meta:table-count="1" meta:cell-count="59" meta:object-count="0"/>
  </office:meta>
</office:document-meta>
</file>