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11pt" style:font-name-asian="Arial2" style:font-size-asian="11pt" style:font-name-complex="Arial2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29874.81" calcext:value-type="float">
            <text:p>29.874,81</text:p>
          </table:table-cell>
          <table:table-cell table:style-name="ce10" office:value-type="float" office:value="575712.85" calcext:value-type="float">
            <text:p>575.712,85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29874.81" calcext:value-type="float">
            <text:p>29.874,81</text:p>
          </table:table-cell>
          <table:table-cell table:style-name="ce12" table:formula="of:=SUM([.C9:.C11])" office:value-type="float" office:value="575712.85" calcext:value-type="float">
            <text:p>575.712,85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0/08/2025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11:22:58.6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5-09-08T11:24:55.249000000</dc:date>
    <meta:editing-cycles>6321</meta:editing-cycles>
    <meta:editing-duration>PT1H14M32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