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63cm"/>
    </style:style>
    <style:style style:name="co2" style:family="table-column">
      <style:table-column-properties fo:break-before="auto" style:column-width="11.324cm"/>
    </style:style>
    <style:style style:name="co3" style:family="table-column">
      <style:table-column-properties fo:break-before="auto" style:column-width="14.47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4.86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11" fo:font-size="10pt" style:font-name-asian="Arial11" style:font-size-asian="10pt" style:font-name-complex="Arial11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ce1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3" style:family="table-cell" style:parent-style-name="Default" style:data-style-name="N0">
      <style:table-cell-properties fo:background-color="transparent" style:vertical-align="automatic"/>
      <style:text-properties fo:color="#000000" style:font-name="Arial12" fo:font-size="11pt" style:font-name-asian="Arial12" style:font-size-asian="11pt" style:font-name-complex="Arial12" style:font-size-complex="11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12" fo:font-size="10pt" style:font-name-asian="Arial12" style:font-size-asian="10pt" style:font-name-complex="Arial12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2" fo:font-size="16pt" fo:font-weight="bold" style:font-name-asian="Arial12" style:font-size-asian="16pt" style:font-weight-asian="bold" style:font-name-complex="Arial12" style:font-size-complex="16pt" style:font-weight-complex="bold"/>
    </style:style>
    <style:style style:name="ce25" style:family="table-cell" style:parent-style-name="Default" style:data-style-name="N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ce17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</style:style>
    <style:style style:name="ce8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1pt" style:font-name-asian="Arial1" style:font-size-asian="11pt" style:font-name-complex="Arial1" style:font-size-complex="11pt"/>
    </style:style>
    <style:style style:name="ce12" style:family="table-cell" style:parent-style-name="Default" style:data-style-name="N4">
      <style:table-cell-properties fo:background-color="transparent" fo:wrap-option="wrap" fo:border="0.06pt solid #000000" style:vertical-align="automatic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Arial11" fo:font-size="11pt" style:font-name-asian="Arial11" style:font-size-asian="11pt" style:font-name-complex="Arial11" style:font-size-complex="11pt"/>
    </style:style>
    <style:style style:name="ce6" style:family="table-cell" style:parent-style-name="Default" style:data-style-name="N0">
      <style:table-cell-properties fo:background-color="transparent" style:vertical-align="automatic"/>
      <style:text-properties fo:color="#000000" style:font-name="Arial11" fo:font-size="12pt" style:font-name-asian="Arial11" style:font-size-asian="12pt" style:font-name-complex="Arial11" style:font-size-complex="12pt"/>
    </style:style>
    <style:style style:name="T1" style:family="text">
      <style:text-properties fo:color="#000000" style:font-name="Arial11" fo:font-size="11pt" fo:font-weight="bold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1" fo:font-size="11pt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ENHO" table:style-name="ta1"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number-columns-repeated="59" table:default-cell-style-name="ce25"/>
        <table:table-row table:style-name="ro1" table:number-rows-repeated="4">
          <table:table-cell/>
          <table:table-cell table:style-name="ce3"/>
          <table:table-cell table:style-name="ce4"/>
          <table:table-cell table:number-columns-repeated="61"/>
        </table:table-row>
        <table:table-row table:style-name="ro2">
          <table:table-cell table:style-name="ce14" office:value-type="string" calcext:value-type="string" table:number-columns-spanned="3" table:number-rows-spanned="1">
            <text:p>6.1.11. RESTOS A PAGAR</text:p>
          </table:table-cell>
          <table:covered-table-cell table:number-columns-repeated="2"/>
          <table:table-cell table:number-columns-repeated="61"/>
        </table:table-row>
        <table:table-row table:style-name="ro2">
          <table:table-cell/>
          <table:table-cell table:style-name="ce17" table:number-columns-spanned="2" table:number-rows-spanned="1"/>
          <table:covered-table-cell/>
          <table:table-cell table:number-columns-repeated="61"/>
        </table:table-row>
        <table:table-row table:style-name="ro3">
          <table:table-cell table:style-name="ce15" office:value-type="string" calcext:value-type="string" table:number-columns-spanned="3" table:number-rows-spanned="1">
            <text:p>UG: 150501 Fundo de Reaparelhamento e Manutenção do Ministério Público do Estado do Ceará</text:p>
          </table:table-cell>
          <table:covered-table-cell table:number-columns-repeated="2"/>
          <table:table-cell table:style-name="ce6" table:number-columns-repeated="61"/>
        </table:table-row>
        <table:table-row table:style-name="ro3">
          <table:table-cell table:style-name="ce7" office:value-type="string" calcext:value-type="string">
            <text:p>GRUPO DE DESPESAS (a)</text:p>
          </table:table-cell>
          <table:table-cell table:style-name="ce8" office:value-type="string" calcext:value-type="string">
            <text:p>RESTOS A PAGAR PROCESSADOS (b)</text:p>
          </table:table-cell>
          <table:table-cell table:style-name="ce8" office:value-type="string" calcext:value-type="string">
            <text:p>RESTOS A PAGAR NÃO PROCESSADOS (c)</text:p>
          </table:table-cell>
          <table:table-cell table:style-name="ce6" table:number-columns-repeated="61"/>
        </table:table-row>
        <table:table-row table:style-name="ro4">
          <table:table-cell table:style-name="ce9" office:value-type="string" calcext:value-type="string">
            <text:p>Pessoal e encargos Sociais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Outras Despesas Correntes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26208.18" calcext:value-type="float">
            <text:p>326.208,18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Investimento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61"/>
        </table:table-row>
        <table:table-row table:style-name="ro4">
          <table:table-cell table:style-name="ce11" office:value-type="string" calcext:value-type="string">
            <text:p>TOTAL (d)</text:p>
          </table:table-cell>
          <table:table-cell table:style-name="ce12" table:formula="of:=SUM([.B9:.B11])" office:value-type="float" office:value="0" calcext:value-type="float">
            <text:p>0,00</text:p>
          </table:table-cell>
          <table:table-cell table:style-name="ce12" table:formula="of:=SUM([.C9:.C11])" office:value-type="float" office:value="326208.18" calcext:value-type="float">
            <text:p>326.208,18</text:p>
          </table:table-cell>
          <table:table-cell table:number-columns-repeated="61"/>
        </table:table-row>
        <table:table-row table:style-name="ro5">
          <table:table-cell table:style-name="ce13" office:value-type="string" calcext:value-type="string">
            <text:p>Fonte da informação: SIAFI</text:p>
          </table:table-cell>
          <table:table-cell table:number-columns-repeated="63"/>
        </table:table-row>
        <table:table-row table:style-name="ro5">
          <table:table-cell table:style-name="ce13" office:value-type="string" calcext:value-type="string">
            <text:p>Data da última atualização: 30/08/2025</text:p>
          </table:table-cell>
          <table:table-cell table:number-columns-repeated="63"/>
        </table:table-row>
        <table:table-row table:style-name="ro6">
          <table:table-cell table:style-name="ce16" office:value-type="string" calcext:value-type="string" table:number-columns-spanned="3" table:number-rows-spanned="1">
            <text:p><text:span text:style-name="T1">(a) Grupo de Despesas: </text:span><text:span text:style-name="T2">Conforme Manual de Contabilidade Aplicado ao Setor Público (MCASP) e suas atualizações.</text:span></text:p>
            <text:p><text:span text:style-name="T1">(b) Restos a Pagar Processados: </text:span><text:span text:style-name="T2">Restos a Pagar que foram liquidados, isto é, foi atestado que o contratado já prestou o serviço ou entregou o bem.</text:span></text:p>
            <text:p><text:span text:style-name="T1">(c) Restos a Pagar Não Processados: </text:span><text:span text:style-name="T2">Restos a Pagar com pendência de entrega ou cumprimento do bem ou serviço.</text:span></text:p>
            <text:p><text:span text:style-name="T1">(d) Total: </text:span><text:span text:style-name="T2">Apresentar o somatório de todos os Restos a Pagar Processados e de todos os Restos a Pagar Não Processados.</text:span></text:p>
            <text:p><text:span text:style-name="T1">NOTA: </text:span><text:span text:style-name="T2">Os valores apresentados nas colunas da tabela deverão refletir o saldo do mês em questão, de forma a evidenciar sua modificação mês a mês.</text:span></text:p>
            <text:p/>
            <text:p><text:span text:style-name="T1">FUNDAMENTO LEGAL: Lei nº 14.133/2021, art. 29, § 2º, II; Decreto nº 93.872/1986, arts. 67 a 69</text:span></text:p>
          </table:table-cell>
          <table:covered-table-cell table:number-columns-repeated="2"/>
          <table:table-cell table:number-columns-repeated="61"/>
        </table:table-row>
        <table:table-row table:style-name="ro5" table:number-rows-repeated="1048560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style:font-name="Arial11" fo:font-family="Arial11" fo:font-size="12pt" style:font-name-asian="Arial11" style:font-family-asian="Arial11" style:font-size-asian="12pt" style:font-name-complex="Arial11" style:font-family-complex="Arial11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11" fo:font-family="Arial11" style:font-name-asian="Arial11" style:font-family-asian="Arial11" style:font-name-complex="Arial11" style:font-family-complex="Arial11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rial11" fo:font-family="Arial11" fo:font-style="italic" style:font-name-asian="Arial11" style:font-family-asian="Arial11" style:font-style-asian="italic" style:font-name-complex="Arial11" style:font-family-complex="Arial11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rial11" fo:font-family="Arial11" style:text-underline-style="solid" style:text-underline-width="auto" style:text-underline-color="font-color" style:font-name-asian="Arial11" style:font-family-asian="Arial11" style:font-name-complex="Arial11" style:font-family-complex="Arial11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rial11" fo:font-family="Arial11" style:font-name-asian="Arial11" style:font-family-asian="Arial11" style:font-name-complex="Arial11" style:font-family-complex="Arial11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rial11" fo:font-family="Arial11" style:font-name-asian="Arial11" style:font-family-asian="Arial11" style:font-name-complex="Arial11" style:font-family-complex="Arial11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Arial11" fo:font-family="Arial11" fo:font-size="11pt" fo:font-style="italic" style:text-underline-style="solid" style:text-underline-width="auto" style:text-underline-color="font-color" fo:font-weight="bold" style:font-name-asian="Arial11" style:font-family-asian="Arial11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style:style style:name="Excel_5f_BuiltIn_5f_Comma" style:display-name="Excel_BuiltIn_Comma" style:family="table-cell" style:parent-style-name="Default" style:data-style-name="N117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color="#000000" style:font-name="Arial11" fo:font-family="Arial11" fo:font-size="11pt" fo:font-style="italic" style:text-underline-style="solid" style:text-underline-width="auto" style:text-underline-color="font-color" fo:font-weight="bold" style:font-name-asian="Arial11" style:font-family-asian="Arial11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199cm" fo:margin-left="0.7cm" fo:margin-right="0.15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/00/0000</text:date>, <text:time style:data-style-name="N2" text:time-value="11:49:28.24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/>
    <meta:creation-date>2009-06-18T07:43:06Z</meta:creation-date>
    <dc:date>2025-09-08T11:50:55.473000000</dc:date>
    <meta:editing-cycles>6324</meta:editing-cycles>
    <meta:editing-duration>PT27M5S</meta:editing-duration>
    <meta:document-statistic meta:table-count="1" meta:cell-count="20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