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2" svg:font-family="&quot;Liberation Sans2&quot;"/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#CCCC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#CCCC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2.514791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329.6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12" table:number-columns-repeated="49" table:default-cell-style-name="ce3"/>
        <table:table-column table:style-name="co13" table:number-columns-repeated="16320" table:default-cell-style-name="ce4"/>
        <table:table-row table:number-rows-repeated="3"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FUNDO DE DEFESA DOS DIREITOS DIFUSOS DO ESTADO DO CEARÁ - FDID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18">
            <text:p>6.1.1.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9">
            <text:p>Objeto (a)</text:p>
          </table:table-cell>
          <table:table-cell office:value-type="string" table:number-columns-spanned="1" table:number-rows-spanned="3" table:style-name="ce19">
            <text:p>Valores Previstos (b)</text:p>
          </table:table-cell>
          <table:table-cell office:value-type="string" table:number-columns-spanned="13" table:number-rows-spanned="1" table:style-name="ce20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Jan</text:p>
          </table:table-cell>
          <table:table-cell office:value-type="string" table:number-columns-spanned="1" table:number-rows-spanned="2" table:style-name="ce20">
            <text:p>Fev</text:p>
          </table:table-cell>
          <table:table-cell office:value-type="string" table:number-columns-spanned="1" table:number-rows-spanned="2" table:style-name="ce20">
            <text:p>Mar</text:p>
          </table:table-cell>
          <table:table-cell office:value-type="string" table:number-columns-spanned="1" table:number-rows-spanned="2" table:style-name="ce20">
            <text:p>Abr</text:p>
          </table:table-cell>
          <table:table-cell office:value-type="string" table:number-columns-spanned="1" table:number-rows-spanned="2" table:style-name="ce20">
            <text:p>Mai</text:p>
          </table:table-cell>
          <table:table-cell office:value-type="string" table:number-columns-spanned="1" table:number-rows-spanned="2" table:style-name="ce20">
            <text:p>Jun</text:p>
          </table:table-cell>
          <table:table-cell office:value-type="string" table:number-columns-spanned="1" table:number-rows-spanned="2" table:style-name="ce20">
            <text:p>Jul</text:p>
          </table:table-cell>
          <table:table-cell office:value-type="string" table:number-columns-spanned="1" table:number-rows-spanned="2" table:style-name="ce20">
            <text:p>Ago</text:p>
          </table:table-cell>
          <table:table-cell office:value-type="string" table:number-columns-spanned="1" table:number-rows-spanned="2" table:style-name="ce20">
            <text:p>Set</text:p>
          </table:table-cell>
          <table:table-cell office:value-type="string" table:number-columns-spanned="1" table:number-rows-spanned="2" table:style-name="ce20">
            <text:p>Out</text:p>
          </table:table-cell>
          <table:table-cell office:value-type="string" table:number-columns-spanned="1" table:number-rows-spanned="2" table:style-name="ce20">
            <text:p>Nov</text:p>
          </table:table-cell>
          <table:table-cell office:value-type="string" table:number-columns-spanned="1" table:number-rows-spanned="2" table:style-name="ce20">
            <text:p>Dez</text:p>
          </table:table-cell>
          <table:table-cell office:value-type="string" table:number-columns-spanned="1" table:number-rows-spanned="2" table:style-name="ce20">
            <text:p>Total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5">
            <text:p>Rendimento de aplicação financeira</text:p>
          </table:table-cell>
          <table:table-cell office:value-type="float" office:value="950000" table:style-name="ce6">
            <text:p>950.000,00</text:p>
          </table:table-cell>
          <table:table-cell office:value-type="float" office:value="350441.7" table:style-name="ce7">
            <text:p>350.441,70</text:p>
          </table:table-cell>
          <table:table-cell office:value-type="float" office:value="338514.16" table:style-name="ce8">
            <text:p>338.514,16</text:p>
          </table:table-cell>
          <table:table-cell office:value-type="float" office:value="335820.37" table:style-name="ce9">
            <text:p>335.820,37</text:p>
          </table:table-cell>
          <table:table-cell office:value-type="float" office:value="361419.84" table:style-name="ce8">
            <text:p>361.419,84</text:p>
          </table:table-cell>
          <table:table-cell office:value-type="float" office:value="395660.24" table:style-name="ce8">
            <text:p>395.660,24</text:p>
          </table:table-cell>
          <table:table-cell office:value-type="float" office:value="208025.68" table:style-name="ce8">
            <text:p>208.025,68</text:p>
          </table:table-cell>
          <table:table-cell office:value-type="float" office:value="45209.2" table:style-name="ce8">
            <text:p>45.209,20</text:p>
          </table:table-cell>
          <table:table-cell office:value-type="float" office:value="45282.29" table:style-name="ce8">
            <text:p>45.282,29</text:p>
          </table:table-cell>
          <table:table-cell office:value-type="float" office:value="50492.65" table:style-name="ce8">
            <text:p>50.492,65</text:p>
          </table:table-cell>
          <table:table-cell table:number-columns-repeated="3" table:style-name="ce8"/>
          <table:table-cell office:value-type="float" office:value="2130866.13" table:formula="of:=SUM([.C10:.N10])" table:style-name="ce8">
            <text:p>2.130.866,13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Multas previstas em legislação específica</text:p>
          </table:table-cell>
          <table:table-cell office:value-type="float" office:value="210000" table:style-name="ce6">
            <text:p>2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3" table:style-name="ce8"/>
          <table:table-cell office:value-type="float" office:value="0" table:formula="of:=SUM([.C11:.N11])" table:style-name="ce8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Multas elencadas na legislação sobre Direitos Difusos</text:p>
          </table:table-cell>
          <table:table-cell office:value-type="float" office:value="5920000" table:style-name="ce6">
            <text:p>5.920.000,00</text:p>
          </table:table-cell>
          <table:table-cell office:value-type="float" office:value="1810825.03" table:style-name="ce7">
            <text:p>1.810.825,03</text:p>
          </table:table-cell>
          <table:table-cell office:value-type="float" office:value="1998007.06" table:style-name="ce10">
            <text:p>1.998.007,06</text:p>
          </table:table-cell>
          <table:table-cell office:value-type="float" office:value="2412621.0499999998" table:style-name="ce9">
            <text:p>2.412.621,05</text:p>
          </table:table-cell>
          <table:table-cell office:value-type="float" office:value="796823.88" table:style-name="ce7">
            <text:p>796.823,88</text:p>
          </table:table-cell>
          <table:table-cell office:value-type="float" office:value="961912.01" table:style-name="ce11">
            <text:p>961.912,01</text:p>
          </table:table-cell>
          <table:table-cell office:value-type="float" office:value="1078871.05" table:style-name="ce11">
            <text:p>1.078.871,05</text:p>
          </table:table-cell>
          <table:table-cell office:value-type="float" office:value="2100378.2599999998" table:style-name="ce11">
            <text:p>2.100.378,26</text:p>
          </table:table-cell>
          <table:table-cell office:value-type="float" office:value="1146105.55" table:style-name="ce11">
            <text:p>1.146.105,55</text:p>
          </table:table-cell>
          <table:table-cell office:value-type="float" office:value="1726081.89" table:style-name="ce11">
            <text:p>1.726.081,89</text:p>
          </table:table-cell>
          <table:table-cell table:number-columns-repeated="3" table:style-name="ce11"/>
          <table:table-cell office:value-type="float" office:value="14031625.780000001" table:formula="of:=SUM([.C12:.N12])" table:style-name="ce8">
            <text:p>14.031.625,78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Multas por danos ambientais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float" office:value="0" table:formula="of:=SUM([.C13:.N13])" table:style-name="ce8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Ressarcimento de Receita FRMMP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float" office:value="0" table:formula="of:=SUM([.C14:.N14])" table:style-name="ce8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Ressarcimento de despes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1"/>
          <table:table-cell office:value-type="float" office:value="0" table:formula="of:=SUM([.C15:.N15])" table:style-name="ce8">
            <text:p>0,00</text:p>
          </table:table-cell>
          <table:table-cell table:number-columns-repeated="16369"/>
        </table:table-row>
        <table:table-row table:style-name="ro9">
          <table:table-cell office:value-type="string" table:style-name="ce12">
            <text:p>Total</text:p>
          </table:table-cell>
          <table:table-cell office:value-type="float" office:value="7100000" table:formula="of:=SUM([.B10:.B15])" table:style-name="ce13">
            <text:p>7.100.000,00</text:p>
          </table:table-cell>
          <table:table-cell office:value-type="float" office:value="2161266.73" table:formula="of:=SUM([.C10:.C15])" table:style-name="ce13">
            <text:p>2.161.266,73</text:p>
          </table:table-cell>
          <table:table-cell office:value-type="float" office:value="2336521.2200000002" table:formula="of:=SUM([.D10:.D15])" table:style-name="ce13">
            <text:p>2.336.521,22</text:p>
          </table:table-cell>
          <table:table-cell office:value-type="float" office:value="2748441.42" table:formula="of:=SUM([.E10:.E15])" table:style-name="ce13">
            <text:p>2.748.441,42</text:p>
          </table:table-cell>
          <table:table-cell office:value-type="float" office:value="1158243.72" table:formula="of:=SUM([.F10:.F15])" table:style-name="ce13">
            <text:p>1.158.243,72</text:p>
          </table:table-cell>
          <table:table-cell office:value-type="float" office:value="1357572.25" table:formula="of:=SUM([.G10:.G15])" table:style-name="ce13">
            <text:p>1.357.572,25</text:p>
          </table:table-cell>
          <table:table-cell office:value-type="float" office:value="1286896.73" table:formula="of:=SUM([.H10:.H15])" table:style-name="ce13">
            <text:p>1.286.896,73</text:p>
          </table:table-cell>
          <table:table-cell office:value-type="float" office:value="2145587.46" table:formula="of:=SUM([.I10:.I15])" table:style-name="ce13">
            <text:p>2.145.587,46</text:p>
          </table:table-cell>
          <table:table-cell office:value-type="float" office:value="1191387.8400000001" table:formula="of:=SUM([.J10:.J15])" table:style-name="ce13">
            <text:p>1.191.387,84</text:p>
          </table:table-cell>
          <table:table-cell office:value-type="float" office:value="1776574.5399999998" table:formula="of:=SUM([.K10:.K15])" table:style-name="ce13">
            <text:p>1.776.574,54</text:p>
          </table:table-cell>
          <table:table-cell table:number-columns-repeated="3" table:style-name="ce13"/>
          <table:table-cell office:value-type="float" office:value="16162491.91" table:formula="of:=SUM([.C16:.N16])" table:style-name="ce14">
            <text:p>16.162.491,91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1">
            <text:p>Data da última atualização: 31/09/2025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59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10">
          <table:table-cell office:value-type="string" table:number-columns-spanned="5" table:number-rows-spanned="1" table:style-name="ce23">
            <text:p><text:span text:style-name="T2">(a) Objeto<text:s/></text:span><text:span text:style-name="T3">- Detalhar a origem do recolhimento (exemplo: orçamento, arrecadação oriunda de inscrição em concurso público, alienação de bens, entre outros).<text:s/></text:span><text:span text:style-name="T2">(b) Valores Previstos<text:s/></text:span><text:span text:style-name="T4">- Para o crédito orçamentário, a previsão é o valor total aprovado na Lei Orçamentária Anual somados aos eventuais créditos adicionais. Para as receitas próprias, os valores previstos são aqueles estimados pelo órgão.<text:s/></text:span><text:span text:style-name="T2">(b) Valores Previstos - Para o crédito orçamentário, a previsão é o valor total aprovado na Lei Orçamentária Anual somados aos eventuais créditos adicionais. Para as receitas próprias, os valores previstos são aqueles estimados pelo órgão.</text:span><text:span text:style-name="T2"/></text:p>
            <text:p><text:span text:style-name="T2">(c) Valores Recebidos</text:span><text:s/>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2">(d) Crédito Orçamentário Liberado/Cota Financeira Liberada</text:span><text:s/>- A partir do valor total previsto pela Lei Orçamentária Anual - LOA, o crédito orçamentário representa o montante mensal efetivamente liberado pelo Poder Executivo para o Ministério Público.</text:p>
            <text:p><text:span text:style-name="T2">(e) Receitas próprias</text:span><text:s/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2">(f) Fonte da Informação</text:span><text:s/>- Setor administrativo responsável pelo levantamento das informações e dados apresentados na tabela.</text:p>
            <text:p><text:span text:style-name="T2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 table:style-name="ce3"/>
          <table:table-cell table:number-columns-repeated="16320"/>
        </table:table-row>
        <table:table-row table:style-name="ro2">
          <table:table-cell table:style-name="ce15"/>
          <table:table-cell table:number-columns-repeated="63" table:style-name="ce3"/>
          <table:table-cell table:number-columns-repeated="16320"/>
        </table:table-row>
        <table:table-row table:number-rows-repeated="10" table:style-name="ro2">
          <table:table-cell table:number-columns-repeated="64" table:style-name="ce3"/>
          <table:table-cell table:number-columns-repeated="16320"/>
        </table:table-row>
        <table:table-row table:number-rows-repeated="16" table:style-name="ro11">
          <table:table-cell table:number-columns-repeated="16384"/>
        </table:table-row>
        <table:table-row table:number-rows-repeated="3" table:style-name="ro2">
          <table:table-cell table:number-columns-repeated="64" table:style-name="ce3"/>
          <table:table-cell table:number-columns-repeated="16320"/>
        </table:table-row>
        <table:table-row table:number-rows-repeated="2" table:style-name="ro2">
          <table:table-cell table:style-name="ce16"/>
          <table:table-cell table:number-columns-repeated="16383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2" svg:font-family="&quot;Liberation Sans2&quot;"/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title/>
    <dc:description/>
    <dc:subject/>
    <meta:initial-creator>Maria Ivonete B. Albuquerque</meta:initial-creator>
    <dc:creator>DANIELA MAYER</dc:creator>
    <meta:creation-date>2016-03-15T11:35:52Z</meta:creation-date>
    <dc:date>2025-10-20T16:39:21Z</dc:date>
    <meta:editing-cycles>152</meta:editing-cycles>
  </office:meta>
</office:document-meta>
</file>