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number-rows-repeated="4"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6.1.1 CRÉDITO ORÇAMENTÁRIO E RECEITAS PRÓPRIAS – PGJ –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4"/>
          <table:table-cell table:number-columns-repeated="14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OBJETO (a)</text:p>
          </table:table-cell>
          <table:table-cell table:style-name="ce6"/>
          <table:table-cell office:value-type="string" table:number-columns-spanned="12" table:number-rows-spanned="1" table:style-name="ce35">
            <text:p>VALORES RECEBIDOS (c)</text:p>
          </table:table-cell>
          <table:covered-table-cell table:number-columns-repeated="11"/>
          <table:table-cell table:style-name="ce7"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9">
            <text:p>VALORES PREVISTOS (b)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10">
            <text:p>1. CRÉDITO ORÇAMENTÁRIO LIBERADO (d)</text:p>
          </table:table-cell>
          <table:table-cell office:value-type="float" office:value="815009390" table:formula="of:=SUM([.B10:.B11])" table:style-name="ce11">
            <text:p>815.009.390,00</text:p>
          </table:table-cell>
          <table:table-cell office:value-type="float" office:value="67807449.170000002" table:formula="of:=SUM([.C10:.C11])" table:style-name="ce11">
            <text:p>67.807.449,17</text:p>
          </table:table-cell>
          <table:table-cell office:value-type="float" office:value="67807449.170000002" table:formula="of:=SUM([.D10:.D11])" table:style-name="ce11">
            <text:p>67.807.449,17</text:p>
          </table:table-cell>
          <table:table-cell office:value-type="float" office:value="67807449.170000002" table:formula="of:=SUM([.E10:.E11])" table:style-name="ce11">
            <text:p>67.807.449,17</text:p>
          </table:table-cell>
          <table:table-cell office:value-type="float" office:value="67807449.170000002" table:formula="of:=SUM([.F10:.F11])" table:style-name="ce11">
            <text:p>67.807.449,17</text:p>
          </table:table-cell>
          <table:table-cell office:value-type="float" office:value="67807449.170000002" table:formula="of:=SUM([.G10:.G11])" table:style-name="ce11">
            <text:p>67.807.449,17</text:p>
          </table:table-cell>
          <table:table-cell office:value-type="float" office:value="69001165" table:formula="of:=SUM([.H10:.H11])" table:style-name="ce11">
            <text:p>69.001.165,00</text:p>
          </table:table-cell>
          <table:table-cell office:value-type="float" office:value="74387006.510000005" table:formula="of:=SUM([.I10:.I11])" table:style-name="ce11">
            <text:p>74.387.006,51</text:p>
          </table:table-cell>
          <table:table-cell office:value-type="float" office:value="71733577.590000004" table:formula="of:=SUM([.J10:.J11])" table:style-name="ce11">
            <text:p>71.733.577,59</text:p>
          </table:table-cell>
          <table:table-cell office:value-type="float" office:value="71733577.590000004" table:formula="of:=SUM([.K10:.K11])" table:style-name="ce11">
            <text:p>71.733.577,59</text:p>
          </table:table-cell>
          <table:table-cell table:number-columns-repeated="3" table:style-name="ce11"/>
          <table:table-cell office:value-type="float" office:value="625892572.54000008" table:formula="of:=SUM([.C9:.N9])" table:style-name="ce11">
            <text:p>625.892.572,54</text:p>
          </table:table-cell>
          <table:table-cell table:style-name="ce12"/>
          <table:table-cell table:number-columns-repeated="16368"/>
        </table:table-row>
        <table:table-row table:style-name="ro5">
          <table:table-cell office:value-type="string" table:style-name="ce13">
            <text:p>1.1 LEI ORÇAMENTÁRIA ANUAL – RECURSOS ORDINÁRIOS</text:p>
          </table:table-cell>
          <table:table-cell office:value-type="float" office:value="813689390" table:style-name="ce14">
            <text:p>813.689.390,00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6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9001165" table:style-name="ce15">
            <text:p>69.001.165,00</text:p>
          </table:table-cell>
          <table:table-cell office:value-type="float" office:value="74387006.510000005" table:style-name="ce17">
            <text:p>74.387.006,51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590000004" table:style-name="ce17">
            <text:p>71.733.577,59</text:p>
          </table:table-cell>
          <table:table-cell table:number-columns-repeated="3" table:style-name="ce17"/>
          <table:table-cell office:value-type="float" office:value="625892572.54000008" table:formula="of:=SUM([.C10:.N10])" table:style-name="ce11">
            <text:p>625.892.572,54</text:p>
          </table:table-cell>
          <table:table-cell table:style-name="ce12"/>
          <table:table-cell table:number-columns-repeated="16368"/>
        </table:table-row>
        <table:table-row table:style-name="ro4">
          <table:table-cell office:value-type="string" table:style-name="ce13">
            <text:p>1.2 LEI ORÇAMENTÁRIA ANUAL – RECURSOS FEDERAIS</text:p>
          </table:table-cell>
          <table:table-cell office:value-type="currency" office:value="1320000" table:style-name="ce18">
            <text:p>R$ 1.3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0" table:formula="of:=SUM([.C11:.N11])" table:style-name="ce11">
            <text:p>0,00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0">
            <text:p>2. RECEITAS PRÓPRIAS (e)</text:p>
          </table:table-cell>
          <table:table-cell office:value-type="float" office:value="1000000" table:formula="of:=SUM([.B13:.B13])" table:style-name="ce11">
            <text:p>1.000.000,00</text:p>
          </table:table-cell>
          <table:table-cell office:value-type="float" office:value="388311.15" table:formula="of:=SUM([.C13:.C15])" table:style-name="ce11">
            <text:p>388.311,15</text:p>
          </table:table-cell>
          <table:table-cell office:value-type="float" office:value="770485.07000000007" table:formula="of:=SUM([.D13:.D15])" table:style-name="ce11">
            <text:p>770.485,07</text:p>
          </table:table-cell>
          <table:table-cell office:value-type="float" office:value="1077484.04" table:formula="of:=SUM([.E13:.E16])" table:style-name="ce11">
            <text:p>1.077.484,04</text:p>
          </table:table-cell>
          <table:table-cell office:value-type="float" office:value="1040475.9" table:formula="of:=SUM([.F13:.F16])" table:style-name="ce11">
            <text:p>1.040.475,90</text:p>
          </table:table-cell>
          <table:table-cell office:value-type="float" office:value="926766.32000000007" table:formula="of:=SUM([.G13:.G16])" table:style-name="ce11">
            <text:p>926.766,32</text:p>
          </table:table-cell>
          <table:table-cell office:value-type="float" office:value="914190.04" table:formula="of:=SUM([.H13:.H16])" table:style-name="ce11">
            <text:p>914.190,04</text:p>
          </table:table-cell>
          <table:table-cell office:value-type="float" office:value="1652171.17" table:formula="of:=SUM([.I13:.I16])" table:style-name="ce11">
            <text:p>1.652.171,17</text:p>
          </table:table-cell>
          <table:table-cell office:value-type="float" office:value="966588.03" table:formula="of:=SUM([.J13:.J16])" table:style-name="ce11">
            <text:p>966.588,03</text:p>
          </table:table-cell>
          <table:table-cell office:value-type="float" office:value="919086.7300000001" table:formula="of:=SUM([.K13:.K16])" table:style-name="ce11">
            <text:p>919.086,73</text:p>
          </table:table-cell>
          <table:table-cell table:number-columns-repeated="3" table:style-name="ce20"/>
          <table:table-cell office:value-type="float" office:value="8655558.4500000011" table:formula="of:=SUM([.C12:.N12])" table:style-name="ce11">
            <text:p>8.655.558,45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2.1 CESSÃO DO DIREITO DE OPERACIONALIZAÇÃO DA FOLHA DE PAGAMENTO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0" table:formula="of:=SUM([.C13:.N13])" table:style-name="ce11">
            <text:p>0,00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2.2 RENDIMENTOS DE APLICAÇÃO FINANCEIRA</text:p>
          </table:table-cell>
          <table:table-cell office:value-type="float" office:value="0" table:style-name="ce14">
            <text:p>0,00</text:p>
          </table:table-cell>
          <table:table-cell office:value-type="float" office:value="386411.15" table:style-name="ce15">
            <text:p>386.411,15</text:p>
          </table:table-cell>
          <table:table-cell office:value-type="float" office:value="684690.5" table:style-name="ce15">
            <text:p>684.690,50</text:p>
          </table:table-cell>
          <table:table-cell office:value-type="float" office:value="679365.56" table:style-name="ce21">
            <text:p>679.365,56</text:p>
          </table:table-cell>
          <table:table-cell office:value-type="float" office:value="800076.52" table:style-name="ce15">
            <text:p>800.076,52</text:p>
          </table:table-cell>
          <table:table-cell office:value-type="float" office:value="918961.68" table:style-name="ce15">
            <text:p>918.961,68</text:p>
          </table:table-cell>
          <table:table-cell office:value-type="float" office:value="893559.88" table:style-name="ce15">
            <text:p>893.559,88</text:p>
          </table:table-cell>
          <table:table-cell office:value-type="float" office:value="1018508.08" table:style-name="ce17">
            <text:p>1.018.508,08</text:p>
          </table:table-cell>
          <table:table-cell office:value-type="float" office:value="961467.03" table:style-name="ce17">
            <text:p>961.467,03</text:p>
          </table:table-cell>
          <table:table-cell office:value-type="float" office:value="894767.56" table:style-name="ce17">
            <text:p>894.767,56</text:p>
          </table:table-cell>
          <table:table-cell table:number-columns-repeated="3" table:style-name="ce17"/>
          <table:table-cell office:value-type="float" office:value="7237807.9600000009" table:formula="of:=SUM([.C14:.N14])" table:style-name="ce11">
            <text:p>7.237.807,96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2.3 RESSARCIMENTO</text:p>
          </table:table-cell>
          <table:table-cell office:value-type="float" office:value="0" table:style-name="ce14">
            <text:p>0,00</text:p>
          </table:table-cell>
          <table:table-cell office:value-type="float" office:value="1900" table:style-name="ce15">
            <text:p>1.900,00</text:p>
          </table:table-cell>
          <table:table-cell office:value-type="float" office:value="85794.57" table:style-name="ce15">
            <text:p>85.794,57</text:p>
          </table:table-cell>
          <table:table-cell office:value-type="float" office:value="1388.48" table:style-name="ce21">
            <text:p>1.388,48</text:p>
          </table:table-cell>
          <table:table-cell office:value-type="float" office:value="6879.38" table:style-name="ce15">
            <text:p>6.879,38</text:p>
          </table:table-cell>
          <table:table-cell office:value-type="float" office:value="1683.64" table:style-name="ce15">
            <text:p>1.683,64</text:p>
          </table:table-cell>
          <table:table-cell office:value-type="float" office:value="5848.16" table:style-name="ce15">
            <text:p>5.848,16</text:p>
          </table:table-cell>
          <table:table-cell office:value-type="float" office:value="633663.09" table:style-name="ce17">
            <text:p>633.663,09</text:p>
          </table:table-cell>
          <table:table-cell office:value-type="float" office:value="319" table:style-name="ce17">
            <text:p>319,00</text:p>
          </table:table-cell>
          <table:table-cell office:value-type="float" office:value="24319.17" table:style-name="ce17">
            <text:p>24.319,17</text:p>
          </table:table-cell>
          <table:table-cell table:number-columns-repeated="3" table:style-name="ce17"/>
          <table:table-cell office:value-type="float" office:value="761795.49" table:formula="of:=SUM([.C15:.N15])" table:style-name="ce11">
            <text:p>761.795,49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22">
            <text:p>24 .RECEITA DE INSCRIÇÃO EM CONCURS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730" table:style-name="ce21">
            <text:p>396.730,00</text:p>
          </table:table-cell>
          <table:table-cell office:value-type="float" office:value="233520" table:style-name="ce15">
            <text:p>233.520,00</text:p>
          </table:table-cell>
          <table:table-cell office:value-type="float" office:value="6121" table:style-name="ce15">
            <text:p>6.121,00</text:p>
          </table:table-cell>
          <table:table-cell office:value-type="float" office:value="14782" table:style-name="ce15">
            <text:p>14.782,00</text:p>
          </table:table-cell>
          <table:table-cell office:value-type="float" office:value="0" table:style-name="ce17">
            <text:p>0,00</text:p>
          </table:table-cell>
          <table:table-cell office:value-type="float" office:value="4802" table:style-name="ce17">
            <text:p>4.802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655955" table:formula="of:=SUM([.C16:.N16])" table:style-name="ce11">
            <text:p>655.955,0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816009390" table:formula="of:=SUM([.B9];[.B12])" table:style-name="ce24">
            <text:p>816.009.390,00</text:p>
          </table:table-cell>
          <table:table-cell office:value-type="float" office:value="68195760.320000008" table:formula="of:=SUM([.C9];[.C12])" table:style-name="ce24">
            <text:p>68.195.760,32</text:p>
          </table:table-cell>
          <table:table-cell office:value-type="float" office:value="68577934.239999995" table:formula="of:=SUM([.D9];[.D12])" table:style-name="ce24">
            <text:p>68.577.934,24</text:p>
          </table:table-cell>
          <table:table-cell office:value-type="float" office:value="68884933.210000008" table:formula="of:=SUM([.E9];[.E12])" table:style-name="ce24">
            <text:p>68.884.933,21</text:p>
          </table:table-cell>
          <table:table-cell office:value-type="float" office:value="68847925.070000008" table:formula="of:=SUM([.F9];[.F12])" table:style-name="ce24">
            <text:p>68.847.925,07</text:p>
          </table:table-cell>
          <table:table-cell office:value-type="float" office:value="68734215.489999995" table:formula="of:=SUM([.G9];[.G12])" table:style-name="ce24">
            <text:p>68.734.215,49</text:p>
          </table:table-cell>
          <table:table-cell office:value-type="float" office:value="69915355.040000007" table:formula="of:=SUM([.H9];[.H12])" table:style-name="ce24">
            <text:p>69.915.355,04</text:p>
          </table:table-cell>
          <table:table-cell office:value-type="float" office:value="76039177.680000007" table:formula="of:=SUM([.I9];[.I12])" table:style-name="ce24">
            <text:p>76.039.177,68</text:p>
          </table:table-cell>
          <table:table-cell office:value-type="float" office:value="72700165.620000005" table:formula="of:=SUM([.J9];[.J12])" table:style-name="ce24">
            <text:p>72.700.165,62</text:p>
          </table:table-cell>
          <table:table-cell office:value-type="float" office:value="72652664.320000008" table:formula="of:=SUM([.K9];[.K12])" table:style-name="ce24">
            <text:p>72.652.664,32</text:p>
          </table:table-cell>
          <table:table-cell table:number-columns-repeated="3" table:style-name="ce24"/>
          <table:table-cell office:value-type="float" office:value="634548130.99000013" table:formula="of:=SUM([.C17:.N17])" table:style-name="ce25">
            <text:p>634.548.130,99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26">
            <text:p>Fonte de Informação (f): Secretaria de Finanças (Sefin)</text:p>
          </table:table-cell>
          <table:table-cell table:style-name="ce26"/>
          <table:table-cell table:number-columns-repeated="13" table:style-name="ce27"/>
          <table:table-cell table:style-name="ce12"/>
          <table:table-cell table:number-columns-repeated="16368"/>
        </table:table-row>
        <table:table-row table:style-name="ro7">
          <table:table-cell office:value-type="string" table:style-name="ce28">
            <text:p>Data da última atualização: 31/09/2025</text:p>
          </table:table-cell>
          <table:table-cell table:style-name="ce28"/>
          <table:table-cell table:number-columns-repeated="13" table:style-name="ce27"/>
          <table:table-cell table:style-name="ce12"/>
          <table:table-cell table:number-columns-repeated="16368"/>
        </table:table-row>
        <table:table-row table:style-name="ro7">
          <table:table-cell table:number-columns-repeated="2" table:style-name="ce29"/>
          <table:table-cell table:number-columns-repeated="13" table:style-name="ce30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36">
            <text:p><text:span text:style-name="T2">(a) Objeto</text:span><text:s/>- Detalhar a origem do recolhimento (exemplo: orçamento, arrecadação oriunda de inscrição em concurso público, alienação de bens, entre outros).</text:p>
            <text:p><text:span text:style-name="T2">(b) Valores Previstos</text:span><text:s/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text:s/>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text:s/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9" table:style-name="ce30"/>
          <table:table-cell table:style-name="ce12"/>
          <table:table-cell table:number-columns-repeated="16368"/>
        </table:table-row>
        <table:table-row table:style-name="ro2">
          <table:table-cell table:number-columns-repeated="15" table:style-name="ce31"/>
          <table:table-cell table:style-name="ce5"/>
          <table:table-cell table:number-columns-repeated="16368"/>
        </table:table-row>
        <table:table-row table:number-rows-repeated="3" table:style-name="ro2">
          <table:table-cell table:number-columns-repeated="2" table:style-name="ce32"/>
          <table:table-cell table:number-columns-repeated="14" table:style-name="ce5"/>
          <table:table-cell table:number-columns-repeated="16368"/>
        </table:table-row>
        <table:table-row table:number-rows-repeated="12" table:style-name="ro2">
          <table:table-cell table:number-columns-repeated="16" table:style-name="ce5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Planilha2" table:style-name="ta2">
        <table:table-column table:style-name="co9" table:default-cell-style-name="ce3"/>
        <table:table-column table:style-name="co8" table:number-columns-repeated="1023" table:default-cell-style-name="ce3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/>
    <dc:description/>
    <dc:subject/>
    <meta:initial-creator>Maria Ivonete B. Albuquerque</meta:initial-creator>
    <dc:creator>DANIELA MAYER</dc:creator>
    <meta:creation-date>2016-03-15T11:35:52Z</meta:creation-date>
    <dc:date>2025-10-20T16:55:17Z</dc:date>
    <meta:editing-cycles>208</meta:editing-cycles>
    <meta:editing-duration>PT1622S</meta:editing-duration>
  </office:meta>
</office:document-meta>
</file>