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0485.88" calcext:value-type="float">
            <text:p>330.485,88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0" calcext:value-type="float">
            <text:p>0,00</text:p>
          </table:table-cell>
          <table:table-cell table:style-name="ce12" table:formula="of:=SUM([.C9:.C11])" office:value-type="float" office:value="330485.88" calcext:value-type="float">
            <text:p>330.485,88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09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5:28:46.0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10-08T15:37:29.191000000</dc:date>
    <meta:editing-cycles>6325</meta:editing-cycles>
    <meta:editing-duration>PT35M48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