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575712.85" calcext:value-type="float">
            <text:p>575.712,8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575712.85" calcext:value-type="float">
            <text:p>575.712,8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9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5:25:52.5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10-08T15:27:55.150000000</dc:date>
    <meta:editing-cycles>6322</meta:editing-cycles>
    <meta:editing-duration>PT1H16M3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