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9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12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0">
      <style:table-cell-properties fo:background-color="#ffffff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2" style:font-name-complex="Arial2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2" style:font-name-complex="Arial2"/>
    </style:style>
    <style:style style:name="ce9" style:family="table-cell" style:parent-style-name="Default" style:data-style-name="N4">
      <style:table-cell-properties fo:background-color="transparent" fo:wrap-option="wrap" style:vertical-align="middle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4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" fo:font-size="10pt" style:font-name-asian="Liberation Sans1" style:font-name-complex="Liberation Sans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1pt" style:font-name-asian="Times New Roman" style:font-name-complex="Times New Roman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Times New Roman" style:font-name-complex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 table:default-cell-style-name="ce41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950000" calcext:value-type="float">
            <text:p>950.000,00</text:p>
          </table:table-cell>
          <table:table-cell table:style-name="ce7" office:value-type="float" office:value="350441.7" calcext:value-type="float">
            <text:p>350.441,70</text:p>
          </table:table-cell>
          <table:table-cell table:style-name="ce8" office:value-type="float" office:value="338514.16" calcext:value-type="float">
            <text:p>338.514,16</text:p>
          </table:table-cell>
          <table:table-cell table:style-name="ce9" office:value-type="float" office:value="335820.37" calcext:value-type="float">
            <text:p>335.820,37</text:p>
          </table:table-cell>
          <table:table-cell table:style-name="ce8" office:value-type="float" office:value="361419.84" calcext:value-type="float">
            <text:p>361.419,84</text:p>
          </table:table-cell>
          <table:table-cell table:style-name="ce8" office:value-type="float" office:value="395660.24" calcext:value-type="float">
            <text:p>395.660,24</text:p>
          </table:table-cell>
          <table:table-cell table:style-name="ce8" office:value-type="float" office:value="208025.68" calcext:value-type="float">
            <text:p>208.025,68</text:p>
          </table:table-cell>
          <table:table-cell table:style-name="ce8" office:value-type="float" office:value="45209.2" calcext:value-type="float">
            <text:p>45.209,20</text:p>
          </table:table-cell>
          <table:table-cell table:style-name="ce8" office:value-type="float" office:value="45282.29" calcext:value-type="float">
            <text:p>45.282,29</text:p>
          </table:table-cell>
          <table:table-cell table:style-name="ce8" office:value-type="float" office:value="50492.65" calcext:value-type="float">
            <text:p>50.492,65</text:p>
          </table:table-cell>
          <table:table-cell table:style-name="ce8" office:value-type="float" office:value="47786.95" calcext:value-type="float">
            <text:p>47.786,95</text:p>
          </table:table-cell>
          <table:table-cell table:style-name="ce8" table:number-columns-repeated="2"/>
          <table:table-cell table:style-name="ce8" table:formula="of:=SUM([.C10:.N10])" office:value-type="float" office:value="2178653.08" calcext:value-type="float">
            <text:p>2.178.653,08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10000" calcext:value-type="float">
            <text:p>210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table:number-columns-repeated="2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5920000" calcext:value-type="float">
            <text:p>5.920.000,00</text:p>
          </table:table-cell>
          <table:table-cell table:style-name="ce7" office:value-type="float" office:value="1810825.03" calcext:value-type="float">
            <text:p>1.810.825,03</text:p>
          </table:table-cell>
          <table:table-cell table:style-name="ce10" office:value-type="float" office:value="1998007.06" calcext:value-type="float">
            <text:p>1.998.007,06</text:p>
          </table:table-cell>
          <table:table-cell table:style-name="ce9" office:value-type="float" office:value="2412621.05" calcext:value-type="float">
            <text:p>2.412.621,05</text:p>
          </table:table-cell>
          <table:table-cell table:style-name="ce7" office:value-type="float" office:value="796823.88" calcext:value-type="float">
            <text:p>796.823,88</text:p>
          </table:table-cell>
          <table:table-cell table:style-name="ce11" office:value-type="float" office:value="961912.01" calcext:value-type="float">
            <text:p>961.912,01</text:p>
          </table:table-cell>
          <table:table-cell table:style-name="ce11" office:value-type="float" office:value="1078871.05" calcext:value-type="float">
            <text:p>1.078.871,05</text:p>
          </table:table-cell>
          <table:table-cell table:style-name="ce11" office:value-type="float" office:value="2100378.26" calcext:value-type="float">
            <text:p>2.100.378,26</text:p>
          </table:table-cell>
          <table:table-cell table:style-name="ce11" office:value-type="float" office:value="1146105.55" calcext:value-type="float">
            <text:p>1.146.105,55</text:p>
          </table:table-cell>
          <table:table-cell table:style-name="ce11" office:value-type="float" office:value="1726081.89" calcext:value-type="float">
            <text:p>1.726.081,89</text:p>
          </table:table-cell>
          <table:table-cell table:style-name="ce11" office:value-type="float" office:value="1594583.8" calcext:value-type="float">
            <text:p>1.594.583,80</text:p>
          </table:table-cell>
          <table:table-cell table:style-name="ce11" table:number-columns-repeated="2"/>
          <table:table-cell table:style-name="ce8" table:formula="of:=SUM([.C12:.N12])" office:value-type="float" office:value="15626209.58" calcext:value-type="float">
            <text:p>15.626.209,58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1" table:number-columns-repeated="2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Ressarcimento de Receita FRMMP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1" table:number-columns-repeated="2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1" table:number-columns-repeated="2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0:.B15])" office:value-type="float" office:value="7100000" calcext:value-type="float">
            <text:p>7.100.000,00</text:p>
          </table:table-cell>
          <table:table-cell table:style-name="ce13" table:formula="of:=SUM([.C10:.C15])" office:value-type="float" office:value="2161266.73" calcext:value-type="float">
            <text:p>2.161.266,73</text:p>
          </table:table-cell>
          <table:table-cell table:style-name="ce13" table:formula="of:=SUM([.D10:.D15])" office:value-type="float" office:value="2336521.22" calcext:value-type="float">
            <text:p>2.336.521,22</text:p>
          </table:table-cell>
          <table:table-cell table:style-name="ce13" table:formula="of:=SUM([.E10:.E15])" office:value-type="float" office:value="2748441.42" calcext:value-type="float">
            <text:p>2.748.441,42</text:p>
          </table:table-cell>
          <table:table-cell table:style-name="ce13" table:formula="of:=SUM([.F10:.F15])" office:value-type="float" office:value="1158243.72" calcext:value-type="float">
            <text:p>1.158.243,72</text:p>
          </table:table-cell>
          <table:table-cell table:style-name="ce13" table:formula="of:=SUM([.G10:.G15])" office:value-type="float" office:value="1357572.25" calcext:value-type="float">
            <text:p>1.357.572,25</text:p>
          </table:table-cell>
          <table:table-cell table:style-name="ce13" table:formula="of:=SUM([.H10:.H15])" office:value-type="float" office:value="1286896.73" calcext:value-type="float">
            <text:p>1.286.896,73</text:p>
          </table:table-cell>
          <table:table-cell table:style-name="ce13" table:formula="of:=SUM([.I10:.I15])" office:value-type="float" office:value="2145587.46" calcext:value-type="float">
            <text:p>2.145.587,46</text:p>
          </table:table-cell>
          <table:table-cell table:style-name="ce13" table:formula="of:=SUM([.J10:.J15])" office:value-type="float" office:value="1191387.84" calcext:value-type="float">
            <text:p>1.191.387,84</text:p>
          </table:table-cell>
          <table:table-cell table:style-name="ce13" table:formula="of:=SUM([.K10:.K15])" office:value-type="float" office:value="1776574.54" calcext:value-type="float">
            <text:p>1.776.574,54</text:p>
          </table:table-cell>
          <table:table-cell table:style-name="ce13" table:formula="of:=SUM([.L10:.L15])" office:value-type="float" office:value="1642370.75" calcext:value-type="float">
            <text:p>1.642.370,75</text:p>
          </table:table-cell>
          <table:table-cell table:style-name="ce13" table:number-columns-repeated="2"/>
          <table:table-cell table:style-name="ce14" table:formula="of:=SUM([.C16:.N16])" office:value-type="float" office:value="17804862.66" calcext:value-type="float">
            <text:p>17.804.862,66</text:p>
          </table:table-cell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1" office:value-type="string" calcext:value-type="string" table:number-columns-spanned="15" table:number-rows-spanned="1">
            <text:p>Data da última atualização: 30/10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2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23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5"/>
          <table:table-cell table:number-columns-repeated="16383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style-name="ce16"/>
          <table:table-cell table:number-columns-repeated="1638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11-12T14:46:25.269000000</dc:date>
    <meta:editing-cycles>153</meta:editing-cycles>
    <meta:editing-duration>PT1M41S</meta:editing-duration>
    <meta:document-statistic meta:table-count="1" meta:cell-count="112" meta:object-count="0"/>
  </office:meta>
</office:document-meta>
</file>