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11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15:10.6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0</meta:editing-cycles>
    <meta:creation-date>2019-07-15T11:22:59</meta:creation-date>
    <dc:date>2025-11-12T14:15:42.738000000</dc:date>
    <dc:language>pt-BR</dc:language>
    <meta:editing-duration>PT6H1M54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