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3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3.669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3.958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39" style:family="table-cell" style:parent-style-name="Default" style:data-style-name="N114">
      <style:table-cell-properties fo:wrap-option="wrap" fo:border="0.06pt solid #000000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7" table:default-cell-style-name="ce1"/>
        <table:table-column table:style-name="co17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office:value-type="float" office:value="745385.72" calcext:value-type="float">
            <text:p>745.385,72</text:p>
          </table:table-cell>
          <table:table-cell table:style-name="ce2" office:value-type="float" office:value="819430.08" calcext:value-type="float">
            <text:p>819.430,08</text:p>
          </table:table-cell>
          <table:table-cell table:style-name="ce2" office:value-type="float" office:value="757951.51" calcext:value-type="float">
            <text:p>757.951,51</text:p>
          </table:table-cell>
          <table:table-cell table:style-name="ce2" office:value-type="float" office:value="761065.31" calcext:value-type="float">
            <text:p>761.065,31</text:p>
          </table:table-cell>
          <table:table-cell table:style-name="ce2" office:value-type="float" office:value="761723.36" calcext:value-type="float">
            <text:p>761.723,36</text:p>
          </table:table-cell>
          <table:table-cell table:style-name="ce2" office:value-type="float" office:value="759326.94" calcext:value-type="float">
            <text:p>759.326,94</text:p>
          </table:table-cell>
          <table:table-cell table:style-name="ce2" office:value-type="float" office:value="766711.39" calcext:value-type="float">
            <text:p>766.711,39</text:p>
          </table:table-cell>
          <table:table-cell table:style-name="ce2" table:number-columns-repeated="2"/>
          <table:table-cell table:style-name="ce3" table:formula="of:=SUM([.C6:.N6])" office:value-type="float" office:value="7496068.07" calcext:value-type="float">
            <text:p>7.496.068,07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office:value-type="float" office:value="2538569.1" calcext:value-type="float">
            <text:p>2.538.569,10</text:p>
          </table:table-cell>
          <table:table-cell table:style-name="ce2" office:value-type="float" office:value="2741491.05" calcext:value-type="float">
            <text:p>2.741.491,05</text:p>
          </table:table-cell>
          <table:table-cell table:style-name="ce2" office:value-type="float" office:value="2578384.74" calcext:value-type="float">
            <text:p>2.578.384,74</text:p>
          </table:table-cell>
          <table:table-cell table:style-name="ce39" office:value-type="float" office:value="2579845.8" calcext:value-type="float">
            <text:p>2.579.845,80</text:p>
          </table:table-cell>
          <table:table-cell table:style-name="ce2" office:value-type="float" office:value="2581062.72" calcext:value-type="float">
            <text:p>2.581.062,72</text:p>
          </table:table-cell>
          <table:table-cell table:style-name="ce2" office:value-type="float" office:value="2574597.84" calcext:value-type="float">
            <text:p>2.574.597,84</text:p>
          </table:table-cell>
          <table:table-cell table:style-name="ce2" office:value-type="float" office:value="2581893.57" calcext:value-type="float">
            <text:p>2.581.893,57</text:p>
          </table:table-cell>
          <table:table-cell table:style-name="ce2" table:number-columns-repeated="2"/>
          <table:table-cell table:style-name="ce3" table:formula="of:=SUM([.C7:.N7])" office:value-type="float" office:value="23117836.02" calcext:value-type="float">
            <text:p>23.117.836,02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office:value-type="float" office:value="6812154.47" calcext:value-type="float">
            <text:p>6.812.154,47</text:p>
          </table:table-cell>
          <table:table-cell table:style-name="ce2" office:value-type="float" office:value="7993012.62" calcext:value-type="float">
            <text:p>7.993.012,62</text:p>
          </table:table-cell>
          <table:table-cell table:style-name="ce39" office:value-type="float" office:value="7530207.31" calcext:value-type="float">
            <text:p>7.530.207,31</text:p>
          </table:table-cell>
          <table:table-cell table:style-name="ce2" office:value-type="float" office:value="7490075.85" calcext:value-type="float">
            <text:p>7.490.075,85</text:p>
          </table:table-cell>
          <table:table-cell table:style-name="ce2" office:value-type="float" office:value="7482286.3" calcext:value-type="float">
            <text:p>7.482.286,30</text:p>
          </table:table-cell>
          <table:table-cell table:style-name="ce2" office:value-type="float" office:value="7166408.02" calcext:value-type="float">
            <text:p>7.166.408,02</text:p>
          </table:table-cell>
          <table:table-cell table:style-name="ce2" office:value-type="float" office:value="6997524.53" calcext:value-type="float">
            <text:p>6.997.524,53</text:p>
          </table:table-cell>
          <table:table-cell table:style-name="ce2" table:number-columns-repeated="2"/>
          <table:table-cell table:style-name="ce3" table:formula="of:=SUM([.C8:.N8])" office:value-type="float" office:value="66016544.81" calcext:value-type="float">
            <text:p>66.016.544,81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formula="of:=SUM([.F6:.F8])" office:value-type="float" office:value="10096109.29" calcext:value-type="float">
            <text:p>10.096.109,29</text:p>
          </table:table-cell>
          <table:table-cell table:style-name="ce6" table:formula="of:=SUM([.G6:.G8])" office:value-type="float" office:value="11553933.75" calcext:value-type="float">
            <text:p>11.553.933,75</text:p>
          </table:table-cell>
          <table:table-cell table:style-name="ce6" table:formula="of:=SUM([.H6:.H8])" office:value-type="float" office:value="10866543.56" calcext:value-type="float">
            <text:p>10.866.543,56</text:p>
          </table:table-cell>
          <table:table-cell table:style-name="ce6" table:formula="of:=SUM([.I6:.I8])" office:value-type="float" office:value="10830986.96" calcext:value-type="float">
            <text:p>10.830.986,96</text:p>
          </table:table-cell>
          <table:table-cell table:style-name="ce6" table:formula="of:=SUM([.J6:.J8])" office:value-type="float" office:value="10825072.38" calcext:value-type="float">
            <text:p>10.825.072,38</text:p>
          </table:table-cell>
          <table:table-cell table:style-name="ce6" table:formula="of:=SUM([.K6:.K8])" office:value-type="float" office:value="10500332.8" calcext:value-type="float">
            <text:p>10.500.332,80</text:p>
          </table:table-cell>
          <table:table-cell table:style-name="ce6" table:formula="of:=SUM([.L6:.L8])" office:value-type="float" office:value="10346129.49" calcext:value-type="float">
            <text:p>10.346.129,49</text:p>
          </table:table-cell>
          <table:table-cell table:style-name="ce7" table:number-columns-repeated="2"/>
          <table:table-cell table:style-name="ce6" table:formula="of:=SUM([.C9:.N9])" office:value-type="float" office:value="96630448.9" calcext:value-type="float">
            <text:p>96.630.448,90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0/10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34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08:01:32.0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11-05T08:26:13.533000000</dc:date>
    <meta:print-date>2025-01-15T21:51:23Z</meta:print-date>
    <meta:editing-cycles>85</meta:editing-cycles>
    <meta:editing-duration>PT6H28M44S</meta:editing-duration>
    <meta:document-statistic meta:table-count="1" meta:cell-count="67" meta:object-count="0"/>
  </office:meta>
</office:document-meta>
</file>