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6555.84" calcext:value-type="float">
            <text:p>326.555,84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326555.84" calcext:value-type="float">
            <text:p>326.555,84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10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08:16:01.2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11-05T08:25:06.263000000</dc:date>
    <meta:editing-cycles>6326</meta:editing-cycles>
    <meta:editing-duration>PT44M53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