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419277.82" calcext:value-type="float">
            <text:p>419.277,8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419277.82" calcext:value-type="float">
            <text:p>419.277,8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10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8:19:00.7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11-05T08:22:00.463000000</dc:date>
    <meta:editing-cycles>6322</meta:editing-cycles>
    <meta:editing-duration>PT1H17M32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