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2" svg:font-family="&quot;Liberation Sans2&quot;"/>
    <style:font-face style:name="Liberation Sans1" svg:font-family="&quot;Liberation Sans1&quot;"/>
    <style:font-face style:name="Liberation Sans" svg:font-family="&quot;Liberation Sans&quot;"/>
    <style:font-face style:name="Calibri" svg:font-family="Calibri"/>
    <style:font-face style:name="Arial" svg:font-family="Arial"/>
    <style:font-face style:name="Arial1" svg:font-family="Arial1"/>
    <style:font-face style:name="F" svg:font-family="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4">
      <style:table-cell-properties style:vertical-align="middle" fo:wrap-option="wrap" fo:background-color="transparent"/>
      <style:text-properties style:font-name="Arial1" style:font-name-asian="Arial1" style:font-name-complex="Arial1"/>
    </style:style>
    <style:style style:name="ce10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36">
      <style:table-cell-properties fo:border="thin solid #000000" style:vertical-align="top" fo:wrap-option="wrap" fo:background-color="#CCCCCC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3" style:family="table-cell" style:parent-style-name="Default" style:data-style-name="N36">
      <style:table-cell-properties fo:border="thin solid #000000" style:vertical-align="middle" fo:wrap-option="wrap" fo:background-color="#CCCCC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4" style:family="table-cell" style:parent-style-name="Default" style:data-style-name="N4">
      <style:table-cell-properties fo:border="thin solid #000000" style:vertical-align="middle" fo:background-color="#CCCCC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0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fo:background-color="#FFFFFF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F" style:font-name-asian="F" style:font-name-complex="F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Liberation Sans1" style:font-name-asian="Liberation Sans1" style:font-name-complex="Liberation Sans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F" style:font-name-asian="F" style:font-name-complex="F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2.5095cm"/>
    </style:style>
    <style:style style:name="co2" style:family="table-column">
      <style:table-column-properties fo:break-before="auto" style:column-width="3.00566666666667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3.19616666666667cm"/>
    </style:style>
    <style:style style:name="co5" style:family="table-column">
      <style:table-column-properties fo:break-before="auto" style:column-width="3.21733333333333cm"/>
    </style:style>
    <style:style style:name="co6" style:family="table-column">
      <style:table-column-properties fo:break-before="auto" style:column-width="3.429cm"/>
    </style:style>
    <style:style style:name="co7" style:family="table-column">
      <style:table-column-properties fo:break-before="auto" style:column-width="3.048cm"/>
    </style:style>
    <style:style style:name="co8" style:family="table-column">
      <style:table-column-properties fo:break-before="auto" style:column-width="3.15383333333333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3.09033333333333cm"/>
    </style:style>
    <style:style style:name="co11" style:family="table-column">
      <style:table-column-properties fo:break-before="auto" style:column-width="2.94216666666667cm"/>
    </style:style>
    <style:style style:name="co12" style:family="table-column">
      <style:table-column-properties fo:break-before="auto" style:column-width="1.566333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3.95pt" style:use-optimal-row-height="false" fo:break-before="auto"/>
    </style:style>
    <style:style style:name="ro5" style:family="table-row">
      <style:table-row-properties style:row-height="34.95pt" style:use-optimal-row-height="false" fo:break-before="auto"/>
    </style:style>
    <style:style style:name="ro6" style:family="table-row">
      <style:table-row-properties style:row-height="32.1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19.95pt" style:use-optimal-row-height="false" fo:break-before="auto"/>
    </style:style>
    <style:style style:name="ro9" style:family="table-row">
      <style:table-row-properties style:row-height="329.7pt" style:use-optimal-row-height="false" fo:break-before="auto"/>
    </style:style>
    <style:style style:name="ro10" style:family="table-row">
      <style:table-row-properties style:row-height="13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Table_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9" table:number-columns-repeated="2" table:default-cell-style-name="ce3"/>
        <table:table-column table:style-name="co2" table:default-cell-style-name="ce3"/>
        <table:table-column table:style-name="co4" table:default-cell-style-name="ce3"/>
        <table:table-column table:style-name="co12" table:number-columns-repeated="49" table:default-cell-style-name="ce3"/>
        <table:table-column table:style-name="co13" table:number-columns-repeated="16320" table:default-cell-style-name="ce4"/>
        <table:table-row table:number-rows-repeated="3" table:style-name="ro1">
          <table:table-cell table:number-columns-repeated="15" table:style-name="ce2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7">
            <text:p>FUNDO DE DEFESA DOS DIREITOS DIFUSOS DO ESTADO DO CEARÁ - FDID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64" table:style-name="ce3"/>
          <table:table-cell table:number-columns-repeated="16320"/>
        </table:table-row>
        <table:table-row table:style-name="ro1">
          <table:table-cell office:value-type="string" table:number-columns-spanned="15" table:number-rows-spanned="1" table:style-name="ce18">
            <text:p>6.1.1. Crédito Orçamentário e Receitas Próprias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" table:number-rows-spanned="3" table:style-name="ce19">
            <text:p>Objeto (a)</text:p>
          </table:table-cell>
          <table:table-cell office:value-type="string" table:number-columns-spanned="1" table:number-rows-spanned="3" table:style-name="ce19">
            <text:p>Valores Previstos (b)</text:p>
          </table:table-cell>
          <table:table-cell office:value-type="string" table:number-columns-spanned="13" table:number-rows-spanned="1" table:style-name="ce20">
            <text:p>Valores Recebidos (c)</text:p>
          </table:table-cell>
          <table:covered-table-cell table:number-columns-repeated="12"/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20">
            <text:p>Jan</text:p>
          </table:table-cell>
          <table:table-cell office:value-type="string" table:number-columns-spanned="1" table:number-rows-spanned="2" table:style-name="ce20">
            <text:p>Fev</text:p>
          </table:table-cell>
          <table:table-cell office:value-type="string" table:number-columns-spanned="1" table:number-rows-spanned="2" table:style-name="ce20">
            <text:p>Mar</text:p>
          </table:table-cell>
          <table:table-cell office:value-type="string" table:number-columns-spanned="1" table:number-rows-spanned="2" table:style-name="ce20">
            <text:p>Abr</text:p>
          </table:table-cell>
          <table:table-cell office:value-type="string" table:number-columns-spanned="1" table:number-rows-spanned="2" table:style-name="ce20">
            <text:p>Mai</text:p>
          </table:table-cell>
          <table:table-cell office:value-type="string" table:number-columns-spanned="1" table:number-rows-spanned="2" table:style-name="ce20">
            <text:p>Jun</text:p>
          </table:table-cell>
          <table:table-cell office:value-type="string" table:number-columns-spanned="1" table:number-rows-spanned="2" table:style-name="ce20">
            <text:p>Jul</text:p>
          </table:table-cell>
          <table:table-cell office:value-type="string" table:number-columns-spanned="1" table:number-rows-spanned="2" table:style-name="ce20">
            <text:p>Ago</text:p>
          </table:table-cell>
          <table:table-cell office:value-type="string" table:number-columns-spanned="1" table:number-rows-spanned="2" table:style-name="ce20">
            <text:p>Set</text:p>
          </table:table-cell>
          <table:table-cell office:value-type="string" table:number-columns-spanned="1" table:number-rows-spanned="2" table:style-name="ce20">
            <text:p>Out</text:p>
          </table:table-cell>
          <table:table-cell office:value-type="string" table:number-columns-spanned="1" table:number-rows-spanned="2" table:style-name="ce20">
            <text:p>Nov</text:p>
          </table:table-cell>
          <table:table-cell office:value-type="string" table:number-columns-spanned="1" table:number-rows-spanned="2" table:style-name="ce20">
            <text:p>Dez</text:p>
          </table:table-cell>
          <table:table-cell office:value-type="string" table:number-columns-spanned="1" table:number-rows-spanned="2" table:style-name="ce20">
            <text:p>Total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5">
          <table:table-cell office:value-type="string" table:style-name="ce5">
            <text:p>Rendimento de aplicação financeira</text:p>
          </table:table-cell>
          <table:table-cell office:value-type="float" office:value="950000" table:style-name="ce6">
            <text:p>950.000,00</text:p>
          </table:table-cell>
          <table:table-cell office:value-type="float" office:value="350441.7" table:style-name="ce7">
            <text:p>350.441,70</text:p>
          </table:table-cell>
          <table:table-cell office:value-type="float" office:value="338514.16" table:style-name="ce8">
            <text:p>338.514,16</text:p>
          </table:table-cell>
          <table:table-cell office:value-type="float" office:value="335820.37" table:style-name="ce9">
            <text:p>335.820,37</text:p>
          </table:table-cell>
          <table:table-cell office:value-type="float" office:value="361419.84" table:style-name="ce8">
            <text:p>361.419,84</text:p>
          </table:table-cell>
          <table:table-cell office:value-type="float" office:value="395660.24" table:style-name="ce8">
            <text:p>395.660,24</text:p>
          </table:table-cell>
          <table:table-cell office:value-type="float" office:value="208025.68" table:style-name="ce8">
            <text:p>208.025,68</text:p>
          </table:table-cell>
          <table:table-cell office:value-type="float" office:value="45209.2" table:style-name="ce8">
            <text:p>45.209,20</text:p>
          </table:table-cell>
          <table:table-cell office:value-type="float" office:value="45282.29" table:style-name="ce8">
            <text:p>45.282,29</text:p>
          </table:table-cell>
          <table:table-cell office:value-type="float" office:value="50492.65" table:style-name="ce8">
            <text:p>50.492,65</text:p>
          </table:table-cell>
          <table:table-cell office:value-type="float" office:value="47786.95" table:style-name="ce8">
            <text:p>47.786,95</text:p>
          </table:table-cell>
          <table:table-cell office:value-type="float" office:value="45309.03" table:style-name="ce8">
            <text:p>45.309,03</text:p>
          </table:table-cell>
          <table:table-cell table:style-name="ce8"/>
          <table:table-cell office:value-type="float" office:value="2223962.11" table:formula="of:=SUM([.C10:.N10])" table:style-name="ce8">
            <text:p>2.223.962,11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Multas previstas em legislação específica</text:p>
          </table:table-cell>
          <table:table-cell office:value-type="float" office:value="210000" table:style-name="ce6">
            <text:p>21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style-name="ce8"/>
          <table:table-cell office:value-type="float" office:value="0" table:formula="of:=SUM([.C11:.N11])" table:style-name="ce8">
            <text:p>0,00</text:p>
          </table:table-cell>
          <table:table-cell table:number-columns-repeated="16369"/>
        </table:table-row>
        <table:table-row table:style-name="ro6">
          <table:table-cell office:value-type="string" table:style-name="ce5">
            <text:p>Multas elencadas na legislação sobre Direitos Difusos</text:p>
          </table:table-cell>
          <table:table-cell office:value-type="float" office:value="5920000" table:style-name="ce6">
            <text:p>5.920.000,00</text:p>
          </table:table-cell>
          <table:table-cell office:value-type="float" office:value="1810825.03" table:style-name="ce7">
            <text:p>1.810.825,03</text:p>
          </table:table-cell>
          <table:table-cell office:value-type="float" office:value="1998007.06" table:style-name="ce10">
            <text:p>1.998.007,06</text:p>
          </table:table-cell>
          <table:table-cell office:value-type="float" office:value="2412621.0499999998" table:style-name="ce9">
            <text:p>2.412.621,05</text:p>
          </table:table-cell>
          <table:table-cell office:value-type="float" office:value="796823.88" table:style-name="ce7">
            <text:p>796.823,88</text:p>
          </table:table-cell>
          <table:table-cell office:value-type="float" office:value="961912.01" table:style-name="ce11">
            <text:p>961.912,01</text:p>
          </table:table-cell>
          <table:table-cell office:value-type="float" office:value="1078871.05" table:style-name="ce11">
            <text:p>1.078.871,05</text:p>
          </table:table-cell>
          <table:table-cell office:value-type="float" office:value="2100378.2599999998" table:style-name="ce11">
            <text:p>2.100.378,26</text:p>
          </table:table-cell>
          <table:table-cell office:value-type="float" office:value="1146105.55" table:style-name="ce11">
            <text:p>1.146.105,55</text:p>
          </table:table-cell>
          <table:table-cell office:value-type="float" office:value="1726081.89" table:style-name="ce11">
            <text:p>1.726.081,89</text:p>
          </table:table-cell>
          <table:table-cell office:value-type="float" office:value="1594583.8" table:style-name="ce11">
            <text:p>1.594.583,80</text:p>
          </table:table-cell>
          <table:table-cell office:value-type="float" office:value="1687645.22" table:style-name="ce11">
            <text:p>1.687.645,22</text:p>
          </table:table-cell>
          <table:table-cell table:style-name="ce11"/>
          <table:table-cell office:value-type="float" office:value="17313854.800000001" table:formula="of:=SUM([.C12:.N12])" table:style-name="ce8">
            <text:p>17.313.854,80</text:p>
          </table:table-cell>
          <table:table-cell table:number-columns-repeated="16369"/>
        </table:table-row>
        <table:table-row table:style-name="ro6">
          <table:table-cell office:value-type="string" table:style-name="ce5">
            <text:p>Multas por danos ambientais</text:p>
          </table:table-cell>
          <table:table-cell office:value-type="float" office:value="20000" table:style-name="ce6">
            <text:p>2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style-name="ce11"/>
          <table:table-cell office:value-type="float" office:value="0" table:formula="of:=SUM([.C13:.N13])" table:style-name="ce8">
            <text:p>0,00</text:p>
          </table:table-cell>
          <table:table-cell table:number-columns-repeated="16369"/>
        </table:table-row>
        <table:table-row table:style-name="ro6">
          <table:table-cell office:value-type="string" table:style-name="ce5">
            <text:p>Ressarcimento de Receita FRMMP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style-name="ce11"/>
          <table:table-cell office:value-type="float" office:value="0" table:formula="of:=SUM([.C14:.N14])" table:style-name="ce8">
            <text:p>0,00</text:p>
          </table:table-cell>
          <table:table-cell table:number-columns-repeated="16369"/>
        </table:table-row>
        <table:table-row table:style-name="ro7">
          <table:table-cell office:value-type="string" table:style-name="ce5">
            <text:p>Ressarcimento de despesas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style-name="ce11"/>
          <table:table-cell office:value-type="float" office:value="0" table:formula="of:=SUM([.C15:.N15])" table:style-name="ce8">
            <text:p>0,00</text:p>
          </table:table-cell>
          <table:table-cell table:number-columns-repeated="16369"/>
        </table:table-row>
        <table:table-row table:style-name="ro8">
          <table:table-cell office:value-type="string" table:style-name="ce12">
            <text:p>Total</text:p>
          </table:table-cell>
          <table:table-cell office:value-type="float" office:value="7100000" table:formula="of:=SUM([.B10:.B15])" table:style-name="ce13">
            <text:p>7.100.000,00</text:p>
          </table:table-cell>
          <table:table-cell office:value-type="float" office:value="2161266.73" table:formula="of:=SUM([.C10:.C15])" table:style-name="ce13">
            <text:p>2.161.266,73</text:p>
          </table:table-cell>
          <table:table-cell office:value-type="float" office:value="2336521.2200000002" table:formula="of:=SUM([.D10:.D15])" table:style-name="ce13">
            <text:p>2.336.521,22</text:p>
          </table:table-cell>
          <table:table-cell office:value-type="float" office:value="2748441.42" table:formula="of:=SUM([.E10:.E15])" table:style-name="ce13">
            <text:p>2.748.441,42</text:p>
          </table:table-cell>
          <table:table-cell office:value-type="float" office:value="1158243.72" table:formula="of:=SUM([.F10:.F15])" table:style-name="ce13">
            <text:p>1.158.243,72</text:p>
          </table:table-cell>
          <table:table-cell office:value-type="float" office:value="1357572.25" table:formula="of:=SUM([.G10:.G15])" table:style-name="ce13">
            <text:p>1.357.572,25</text:p>
          </table:table-cell>
          <table:table-cell office:value-type="float" office:value="1286896.73" table:formula="of:=SUM([.H10:.H15])" table:style-name="ce13">
            <text:p>1.286.896,73</text:p>
          </table:table-cell>
          <table:table-cell office:value-type="float" office:value="2145587.46" table:formula="of:=SUM([.I10:.I15])" table:style-name="ce13">
            <text:p>2.145.587,46</text:p>
          </table:table-cell>
          <table:table-cell office:value-type="float" office:value="1191387.8400000001" table:formula="of:=SUM([.J10:.J15])" table:style-name="ce13">
            <text:p>1.191.387,84</text:p>
          </table:table-cell>
          <table:table-cell office:value-type="float" office:value="1776574.5399999998" table:formula="of:=SUM([.K10:.K15])" table:style-name="ce13">
            <text:p>1.776.574,54</text:p>
          </table:table-cell>
          <table:table-cell office:value-type="float" office:value="1642370.75" table:formula="of:=SUM([.L10:.L15])" table:style-name="ce13">
            <text:p>1.642.370,75</text:p>
          </table:table-cell>
          <table:table-cell office:value-type="float" office:value="1732954.25" table:formula="of:=SUM([.M10:.M15])" table:style-name="ce13">
            <text:p>1.732.954,25</text:p>
          </table:table-cell>
          <table:table-cell table:style-name="ce13"/>
          <table:table-cell office:value-type="float" office:value="19537816.91" table:formula="of:=SUM([.C16:.N16])" table:style-name="ce14">
            <text:p>19.537.816,91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21">
            <text:p>Fonte de Informação (f): Secretaria de Finanças/PGJ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21">
            <text:p>Data da última atualização: 30/11/2025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spanned="5" table:number-rows-spanned="1" table:style-name="ce22"/>
          <table:covered-table-cell table:number-columns-repeated="4"/>
          <table:table-cell table:number-columns-repeated="59" table:style-name="ce3"/>
          <table:table-cell table:number-columns-repeated="16320"/>
        </table:table-row>
        <table:table-row table:style-name="ro1">
          <table:table-cell table:number-columns-repeated="64" table:style-name="ce3"/>
          <table:table-cell table:number-columns-repeated="16320"/>
        </table:table-row>
        <table:table-row table:style-name="ro9">
          <table:table-cell office:value-type="string" table:number-columns-spanned="5" table:number-rows-spanned="1" table:style-name="ce23">
            <text:p><text:span text:style-name="T2">(a) Objeto<text:s/></text:span><text:span text:style-name="T3">- Detalhar a origem do recolhimento (exemplo: orçamento, arrecadação oriunda de inscrição em concurso público, alienação de bens, entre outros).<text:s/></text:span><text:span text:style-name="T2">(b) Valores Previstos<text:s/></text:span><text:span text:style-name="T4">- Para o crédito orçamentário, a previsão é o valor total aprovado na Lei Orçamentária Anual somados aos eventuais créditos adicionais. Para as receitas próprias, os valores previstos são aqueles estimados pelo órgão.<text:s/></text:span><text:span text:style-name="T2">(b) Valores Previstos - Para o crédito orçamentário, a previsão é o valor total aprovado na Lei Orçamentária Anual somados aos eventuais créditos adicionais. Para as receitas próprias, os valores previstos são aqueles estimados pelo órgão.</text:span><text:span text:style-name="T2"/></text:p>
            <text:p><text:span text:style-name="T2">(c) Valores Recebidos</text:span><text:s/>- Para o crédito orçamentário, trata-se dos valores financeiros efetivamente liberados/disponibilizados pelo Poder Executivo aos órgãos do Ministério Público. Isto é, a descentralização de créditos para que os órgãos possam executar a despesa ou o cumprimento efetivo do cronograma mensal de desembolso. Não deve ser confundido com a descentralização interna (provisão) entre diversas unidades gestoras de um mesmo órgão. Em relação às receitas próprias, trata-se dos valores arrecadados mês a mês, por regime de caixa, ou seja, considerando-se efetivamente a entrada na conta bancária do órgão.</text:p>
            <text:p><text:span text:style-name="T2">(d) Crédito Orçamentário Liberado/Cota Financeira Liberada</text:span><text:s/>- A partir do valor total previsto pela Lei Orçamentária Anual - LOA, o crédito orçamentário representa o montante mensal efetivamente liberado pelo Poder Executivo para o Ministério Público.</text:p>
            <text:p><text:span text:style-name="T2">(e) Receitas próprias</text:span><text:s/>- São todos e quaisquer ingressos financeiros recebidos por outras fontes que não o crédito orçamentário do Poder Executivo (exemplo: arrecadação de inscrições em concurso público, alienação de bens imóveis, alugueis, entre outros). Esses devem ser descritos e detalhados mesmo que não constem da Lei Orçamentária Anual. Cada fonte diferente de arrecadação deverá ser detalhada em linha específica. Não devem ser confundidas com receitas extraorçamentárias (compensatórias e temporárias).</text:p>
            <text:p><text:span text:style-name="T2">(f) Fonte da Informação</text:span><text:s/>- Setor administrativo responsável pelo levantamento das informações e dados apresentados na tabela.</text:p>
            <text:p><text:span text:style-name="T2">Fundamentação legal: Lei Complementar nº 101/2000, art. 48-A, II; Lei nº 4.320/64 arts. 2°, 3°, 35, I, e 57; Lei nº 12.527/2011 art. 8°, §1°, II; Resolução CNMP nº 86/2012, art. 5º, inciso I, alínea “a”; Resolução CNMP nº 74/2011, anexo I, item III.</text:span></text:p>
          </table:table-cell>
          <table:covered-table-cell table:number-columns-repeated="4"/>
          <table:table-cell table:number-columns-repeated="59" table:style-name="ce3"/>
          <table:table-cell table:number-columns-repeated="16320"/>
        </table:table-row>
        <table:table-row table:style-name="ro1">
          <table:table-cell table:style-name="ce15"/>
          <table:table-cell table:number-columns-repeated="63" table:style-name="ce3"/>
          <table:table-cell table:number-columns-repeated="16320"/>
        </table:table-row>
        <table:table-row table:number-rows-repeated="10" table:style-name="ro1">
          <table:table-cell table:number-columns-repeated="64" table:style-name="ce3"/>
          <table:table-cell table:number-columns-repeated="16320"/>
        </table:table-row>
        <table:table-row table:number-rows-repeated="16" table:style-name="ro10">
          <table:table-cell table:number-columns-repeated="16384"/>
        </table:table-row>
        <table:table-row table:number-rows-repeated="3" table:style-name="ro1">
          <table:table-cell table:number-columns-repeated="64" table:style-name="ce3"/>
          <table:table-cell table:number-columns-repeated="16320"/>
        </table:table-row>
        <table:table-row table:number-rows-repeated="2" table:style-name="ro1">
          <table:table-cell table:style-name="ce16"/>
          <table:table-cell table:number-columns-repeated="16383"/>
        </table:table-row>
        <table:table-row table:number-rows-repeated="1048523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2" svg:font-family="&quot;Liberation Sans2&quot;"/>
    <style:font-face style:name="Liberation Sans1" svg:font-family="&quot;Liberation Sans1&quot;"/>
    <style:font-face style:name="Liberation Sans" svg:font-family="&quot;Liberation Sans&quot;"/>
    <style:font-face style:name="Calibri" svg:font-family="Calibri"/>
    <style:font-face style:name="Arial" svg:font-family="Arial"/>
    <style:font-face style:name="Arial1" svg:font-family="Arial1"/>
    <style:font-face style:name="F" svg:font-family="F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number number:decimal-places="2" number:min-decimal-places="2" number:min-integer-digits="1" number:grouping="true"/>
    </number:number-style>
    <number:number-style style:name="N36">
      <style:text-properties fo:color="#FF0000"/>
      <number:number number:decimal-places="2" number:min-decimal-places="2" number:min-integer-digits="1" number:grouping="true"/>
      <style:map style:condition="value()&gt;=0" style:apply-style-name="N36P0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Liberation Sans1" style:font-name-asian="Liberation Sans1" style:font-name-complex="Liberation Sans1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Liberation Sans1" style:font-name-asian="Liberation Sans1" style:font-name-complex="Liberation Sans1"/>
    </style:style>
    <style:style style:name="Accent_32_3" style:display-name="Accent 3" style:family="table-cell" style:data-style-name="N0">
      <style:table-cell-properties style:vertical-align="automatic" fo:background-color="#DDDDDD"/>
      <style:text-properties style:font-name="Liberation Sans1" style:font-name-asian="Liberation Sans1" style:font-name-complex="Liberation Sans1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Liberation Sans1" style:font-name-asian="Liberation Sans1" style:font-name-complex="Liberation Sans1"/>
    </style:style>
    <style:style style:name="Defa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style:font-name="Liberation Sans1" style:font-name-asian="Liberation Sans1" style:font-name-complex="Liberation Sans1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Liberation Sans1" style:font-name-asian="Liberation Sans1" style:font-name-complex="Liberation Sans1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Liberation Sans1" style:font-name-asian="Liberation Sans1" style:font-name-complex="Liberation Sans1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Liberation Sans1" style:font-name-asian="Liberation Sans1" style:font-name-complex="Liberation Sans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Liberation Sans1" style:font-name-asian="Liberation Sans1" style:font-name-complex="Liberation Sans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Liberation Sans1" style:font-name-asian="Liberation Sans1" style:font-name-complex="Liberation Sans1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Liberation Sans1" style:font-name-asian="Liberation Sans1" style:font-name-complex="Liberation Sans1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2" style:font-name-asian="Liberation Sans2" style:font-name-complex="Liberation Sans2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Liberation Sans1" style:font-name-asian="Liberation Sans1" style:font-name-complex="Liberation Sans1"/>
    </style:style>
    <style:style style:name="Result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style:font-name="Liberation Sans1" style:font-name-asian="Liberation Sans1" style:font-name-complex="Liberation Sans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Tex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Liberation Sans1" style:font-name-asian="Liberation Sans1" style:font-name-complex="Liberation Sans1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dc:title/>
    <dc:description/>
    <dc:subject/>
    <meta:initial-creator>Maria Ivonete B. Albuquerque</meta:initial-creator>
    <dc:creator>joao Melo</dc:creator>
    <meta:creation-date>2016-03-15T11:35:52Z</meta:creation-date>
    <dc:date>2025-12-11T12:55:25Z</dc:date>
    <meta:editing-cycles>153</meta:editing-cycles>
  </office:meta>
</office:document-meta>
</file>