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2" svg:font-family="&quot;Liberation Sans2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91.75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4" table:default-cell-style-name="ce3"/>
        <table:table-column table:style-name="co13" table:number-columns-repeated="49" table:default-cell-style-name="ce3"/>
        <table:table-column table:style-name="co14" table:number-columns-repeated="960" table:default-cell-style-name="ce3"/>
        <table:table-column table:style-name="co14" table:number-columns-repeated="1536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13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4">
            <text:p>Objeto (a)</text:p>
          </table:table-cell>
          <table:table-cell office:value-type="string" table:number-columns-spanned="1" table:number-rows-spanned="3" table:style-name="ce14">
            <text:p>Valores Previstos (b)</text:p>
          </table:table-cell>
          <table:table-cell office:value-type="string" table:number-columns-spanned="13" table:number-rows-spanned="1" table:style-name="ce15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6">
            <text:p>Jan</text:p>
          </table:table-cell>
          <table:table-cell office:value-type="string" table:number-columns-spanned="1" table:number-rows-spanned="2" table:style-name="ce16">
            <text:p>Fev</text:p>
          </table:table-cell>
          <table:table-cell office:value-type="string" table:number-columns-spanned="1" table:number-rows-spanned="2" table:style-name="ce16">
            <text:p>Mar</text:p>
          </table:table-cell>
          <table:table-cell office:value-type="string" table:number-columns-spanned="1" table:number-rows-spanned="2" table:style-name="ce16">
            <text:p>Abr</text:p>
          </table:table-cell>
          <table:table-cell office:value-type="string" table:number-columns-spanned="1" table:number-rows-spanned="2" table:style-name="ce16">
            <text:p>Mai</text:p>
          </table:table-cell>
          <table:table-cell office:value-type="string" table:number-columns-spanned="1" table:number-rows-spanned="2" table:style-name="ce16">
            <text:p>Jun</text:p>
          </table:table-cell>
          <table:table-cell office:value-type="string" table:number-columns-spanned="1" table:number-rows-spanned="2" table:style-name="ce16">
            <text:p>Jul</text:p>
          </table:table-cell>
          <table:table-cell office:value-type="string" table:number-columns-spanned="1" table:number-rows-spanned="2" table:style-name="ce16">
            <text:p>Ago</text:p>
          </table:table-cell>
          <table:table-cell office:value-type="string" table:number-columns-spanned="1" table:number-rows-spanned="2" table:style-name="ce16">
            <text:p>Set</text:p>
          </table:table-cell>
          <table:table-cell office:value-type="string" table:number-columns-spanned="1" table:number-rows-spanned="2" table:style-name="ce16">
            <text:p>Out</text:p>
          </table:table-cell>
          <table:table-cell office:value-type="string" table:number-columns-spanned="1" table:number-rows-spanned="2" table:style-name="ce16">
            <text:p>Nov</text:p>
          </table:table-cell>
          <table:table-cell office:value-type="string" table:number-columns-spanned="1" table:number-rows-spanned="2" table:style-name="ce16">
            <text:p>Dez</text:p>
          </table:table-cell>
          <table:table-cell office:value-type="string" table:number-columns-spanned="1" table:number-rows-spanned="2" table:style-name="ce16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1. Emolumentos e custas judiciais extrajudiciais</text:p>
          </table:table-cell>
          <table:table-cell office:value-type="float" office:value="23000000" table:style-name="ce6">
            <text:p>23.000.000,00</text:p>
          </table:table-cell>
          <table:table-cell office:value-type="float" office:value="2782559.51" table:style-name="ce7">
            <text:p>2.782.559,51</text:p>
          </table:table-cell>
          <table:table-cell office:value-type="float" office:value="2454530.83" table:style-name="ce8">
            <text:p>2.454.530,83</text:p>
          </table:table-cell>
          <table:table-cell office:value-type="float" office:value="2730496.91" table:style-name="ce9">
            <text:p>2.730.496,91</text:p>
          </table:table-cell>
          <table:table-cell office:value-type="float" office:value="2243057.02" table:style-name="ce7">
            <text:p>2.243.057,02</text:p>
          </table:table-cell>
          <table:table-cell office:value-type="float" office:value="3199934.28" table:style-name="ce7">
            <text:p>3.199.934,28</text:p>
          </table:table-cell>
          <table:table-cell office:value-type="float" office:value="3083444.5" table:style-name="ce7">
            <text:p>3.083.444,50</text:p>
          </table:table-cell>
          <table:table-cell office:value-type="float" office:value="2434439.9900000002" table:style-name="ce7">
            <text:p>2.434.439,99</text:p>
          </table:table-cell>
          <table:table-cell office:value-type="float" office:value="2933329.72" table:style-name="ce7">
            <text:p>2.933.329,72</text:p>
          </table:table-cell>
          <table:table-cell office:value-type="float" office:value="3120061.14" table:style-name="ce7">
            <text:p>3.120.061,14</text:p>
          </table:table-cell>
          <table:table-cell office:value-type="float" office:value="2830198.77" table:style-name="ce7">
            <text:p>2.830.198,77</text:p>
          </table:table-cell>
          <table:table-cell office:value-type="float" office:value="3645310.74" table:style-name="ce7">
            <text:p>3.645.310,74</text:p>
          </table:table-cell>
          <table:table-cell table:style-name="ce7"/>
          <table:table-cell office:value-type="float" office:value="31457363.409999996" table:formula="of:=SUM([.C10:.N10])" table:style-name="ce7">
            <text:p>31.457.363,4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Emolumentos e custas judiciais</text:p>
          </table:table-cell>
          <table:table-cell office:value-type="float" office:value="26000000" table:style-name="ce6">
            <text:p>26.000.000,00</text:p>
          </table:table-cell>
          <table:table-cell office:value-type="float" office:value="1432772.1" table:style-name="ce7">
            <text:p>1.432.772,10</text:p>
          </table:table-cell>
          <table:table-cell office:value-type="float" office:value="1846249.39" table:style-name="ce8">
            <text:p>1.846.249,39</text:p>
          </table:table-cell>
          <table:table-cell office:value-type="float" office:value="1583928.66" table:style-name="ce9">
            <text:p>1.583.928,66</text:p>
          </table:table-cell>
          <table:table-cell office:value-type="float" office:value="1829572.2" table:style-name="ce7">
            <text:p>1.829.572,20</text:p>
          </table:table-cell>
          <table:table-cell office:value-type="float" office:value="1892081.37" table:style-name="ce7">
            <text:p>1.892.081,37</text:p>
          </table:table-cell>
          <table:table-cell office:value-type="float" office:value="1663325.53" table:style-name="ce7">
            <text:p>1.663.325,53</text:p>
          </table:table-cell>
          <table:table-cell office:value-type="float" office:value="2053366.69" table:style-name="ce7">
            <text:p>2.053.366,69</text:p>
          </table:table-cell>
          <table:table-cell office:value-type="float" office:value="1788045.28" table:style-name="ce7">
            <text:p>1.788.045,28</text:p>
          </table:table-cell>
          <table:table-cell office:value-type="float" office:value="1888048.13" table:style-name="ce7">
            <text:p>1.888.048,13</text:p>
          </table:table-cell>
          <table:table-cell office:value-type="float" office:value="1872349.79" table:style-name="ce7">
            <text:p>1.872.349,79</text:p>
          </table:table-cell>
          <table:table-cell office:value-type="float" office:value="1670547.21" table:style-name="ce7">
            <text:p>1.670.547,21</text:p>
          </table:table-cell>
          <table:table-cell table:style-name="ce7"/>
          <table:table-cell office:value-type="float" office:value="19520286.349999998" table:formula="of:=SUM([.C11:.N11])" table:style-name="ce7">
            <text:p>19.520.286,3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Juros e correções monetárias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204736.54" table:style-name="ce7">
            <text:p>204.736,54</text:p>
          </table:table-cell>
          <table:table-cell office:value-type="float" office:value="199890.24" table:style-name="ce8">
            <text:p>199.890,24</text:p>
          </table:table-cell>
          <table:table-cell office:value-type="float" office:value="190734.84" table:style-name="ce9">
            <text:p>190.734,84</text:p>
          </table:table-cell>
          <table:table-cell office:value-type="float" office:value="158763.87" table:style-name="ce7">
            <text:p>158.763,87</text:p>
          </table:table-cell>
          <table:table-cell office:value-type="float" office:value="150073.14000000001" table:style-name="ce7">
            <text:p>150.073,14</text:p>
          </table:table-cell>
          <table:table-cell office:value-type="float" office:value="229674.42" table:style-name="ce7">
            <text:p>229.674,42</text:p>
          </table:table-cell>
          <table:table-cell office:value-type="float" office:value="353255.37" table:style-name="ce7">
            <text:p>353.255,37</text:p>
          </table:table-cell>
          <table:table-cell office:value-type="float" office:value="298883.06" table:style-name="ce7">
            <text:p>298.883,06</text:p>
          </table:table-cell>
          <table:table-cell office:value-type="float" office:value="283912.05" table:style-name="ce7">
            <text:p>283.912,05</text:p>
          </table:table-cell>
          <table:table-cell office:value-type="float" office:value="2978666.84" table:style-name="ce7">
            <text:p>2.978.666,84</text:p>
          </table:table-cell>
          <table:table-cell office:value-type="float" office:value="1476703.17" table:style-name="ce7">
            <text:p>1.476.703,17</text:p>
          </table:table-cell>
          <table:table-cell table:style-name="ce7"/>
          <table:table-cell office:value-type="float" office:value="6525293.54" table:formula="of:=SUM([.C12:.N12])" table:style-name="ce7">
            <text:p>6.525.293,54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3. Multas previstas em legislação específica</text:p>
          </table:table-cell>
          <table:table-cell office:value-type="float" office:value="11200000" table:style-name="ce6">
            <text:p>11.200.000,00</text:p>
          </table:table-cell>
          <table:table-cell office:value-type="float" office:value="224525.13" table:style-name="ce7">
            <text:p>224.525,13</text:p>
          </table:table-cell>
          <table:table-cell office:value-type="float" office:value="1523198.43" table:style-name="ce8">
            <text:p>1.523.198,43</text:p>
          </table:table-cell>
          <table:table-cell office:value-type="float" office:value="1015695.94" table:style-name="ce9">
            <text:p>1.015.695,94</text:p>
          </table:table-cell>
          <table:table-cell office:value-type="float" office:value="403610.47" table:style-name="ce7">
            <text:p>403.610,47</text:p>
          </table:table-cell>
          <table:table-cell office:value-type="float" office:value="747838.42" table:style-name="ce7">
            <text:p>747.838,42</text:p>
          </table:table-cell>
          <table:table-cell office:value-type="float" office:value="17506219.98" table:style-name="ce7">
            <text:p>17.506.219,98</text:p>
          </table:table-cell>
          <table:table-cell office:value-type="float" office:value="879660.35" table:style-name="ce7">
            <text:p>879.660,35</text:p>
          </table:table-cell>
          <table:table-cell office:value-type="float" office:value="564152.11" table:style-name="ce7">
            <text:p>564.152,11</text:p>
          </table:table-cell>
          <table:table-cell office:value-type="float" office:value="609599.34" table:style-name="ce7">
            <text:p>609.599,34</text:p>
          </table:table-cell>
          <table:table-cell office:value-type="float" office:value="528205.24" table:style-name="ce7">
            <text:p>528.205,24</text:p>
          </table:table-cell>
          <table:table-cell office:value-type="float" office:value="698608.37" table:style-name="ce7">
            <text:p>698.608,37</text:p>
          </table:table-cell>
          <table:table-cell table:style-name="ce7"/>
          <table:table-cell office:value-type="float" office:value="24701313.780000001" table:formula="of:=SUM([.C13:.N13])" table:style-name="ce7">
            <text:p>24.701.313,78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4. Restituiçõe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formula="of:=SUM([.C14:.N14])" table:style-name="ce7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5. Ressarcimento de despesa</text:p>
          </table:table-cell>
          <table:table-cell office:value-type="float" office:value="0" table:style-name="ce6">
            <text:p>0,00</text:p>
          </table:table-cell>
          <table:table-cell office:value-type="float" office:value="1244.8499999999999" table:style-name="ce7">
            <text:p>1.244,85</text:p>
          </table:table-cell>
          <table:table-cell office:value-type="float" office:value="66.67" table:style-name="ce8">
            <text:p>66,67</text:p>
          </table:table-cell>
          <table:table-cell office:value-type="float" office:value="3799.65" table:style-name="ce9">
            <text:p>3.799,65</text:p>
          </table:table-cell>
          <table:table-cell office:value-type="float" office:value="0" table:style-name="ce7">
            <text:p>0,00</text:p>
          </table:table-cell>
          <table:table-cell office:value-type="float" office:value="2885.19" table:style-name="ce7">
            <text:p>2.885,19</text:p>
          </table:table-cell>
          <table:table-cell office:value-type="float" office:value="67.91" table:style-name="ce7">
            <text:p>67,91</text:p>
          </table:table-cell>
          <table:table-cell office:value-type="float" office:value="0" table:style-name="ce7">
            <text:p>0,00</text:p>
          </table:table-cell>
          <table:table-cell office:value-type="float" office:value="409.36" table:style-name="ce7">
            <text:p>409,36</text:p>
          </table:table-cell>
          <table:table-cell office:value-type="float" office:value="984.36" table:style-name="ce7">
            <text:p>984,36</text:p>
          </table:table-cell>
          <table:table-cell office:value-type="float" office:value="895.69" table:style-name="ce7">
            <text:p>895,69</text:p>
          </table:table-cell>
          <table:table-cell office:value-type="float" office:value="7972.71" table:style-name="ce7">
            <text:p>7.972,71</text:p>
          </table:table-cell>
          <table:table-cell table:style-name="ce7"/>
          <table:table-cell office:value-type="float" office:value="18326.390000000003" table:formula="of:=SUM([.C15:.N15])" table:style-name="ce7">
            <text:p>18.326,39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6. Outras Receitas – Lei 19481 de 09 de outubro de 20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0729.95" table:style-name="ce7">
            <text:p>1.300.729,95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1300729.95" table:formula="of:=SUM([.C16:.N16])" table:style-name="ce7">
            <text:p>1.300.729,9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64500000" table:formula="of:=SUM([.B10:.B14])" table:style-name="ce11">
            <text:p>64.500.000,00</text:p>
          </table:table-cell>
          <table:table-cell office:value-type="float" office:value="4645838.129999999" table:formula="of:=SUM([.C10:.C15])" table:style-name="ce11">
            <text:p>4.645.838,13</text:p>
          </table:table-cell>
          <table:table-cell office:value-type="float" office:value="6023935.5599999996" table:formula="of:=SUM([.D10:.D15])" table:style-name="ce11">
            <text:p>6.023.935,56</text:p>
          </table:table-cell>
          <table:table-cell office:value-type="float" office:value="5524656" table:formula="of:=SUM([.E10:.E15])" table:style-name="ce11">
            <text:p>5.524.656,00</text:p>
          </table:table-cell>
          <table:table-cell office:value-type="float" office:value="4635003.5599999996" table:formula="of:=SUM([.F10:.F15])" table:style-name="ce11">
            <text:p>4.635.003,56</text:p>
          </table:table-cell>
          <table:table-cell office:value-type="float" office:value="5992812.4000000004" table:formula="of:=SUM([.G10:.G15])" table:style-name="ce11">
            <text:p>5.992.812,40</text:p>
          </table:table-cell>
          <table:table-cell office:value-type="float" office:value="22482732.34" table:formula="of:=SUM([.H10:.H15])" table:style-name="ce11">
            <text:p>22.482.732,34</text:p>
          </table:table-cell>
          <table:table-cell office:value-type="float" office:value="5720722.3999999994" table:formula="of:=SUM([.I10:.I15])" table:style-name="ce11">
            <text:p>5.720.722,40</text:p>
          </table:table-cell>
          <table:table-cell office:value-type="float" office:value="5584819.5300000003" table:formula="of:=SUM([.J10:.J15])" table:style-name="ce11">
            <text:p>5.584.819,53</text:p>
          </table:table-cell>
          <table:table-cell office:value-type="float" office:value="5902605.0199999996" table:formula="of:=SUM([.K10:.K15])" table:style-name="ce11">
            <text:p>5.902.605,02</text:p>
          </table:table-cell>
          <table:table-cell office:value-type="float" office:value="9511046.2800000012" table:formula="of:=SUM([.L10:.L16])" table:style-name="ce11">
            <text:p>9.511.046,28</text:p>
          </table:table-cell>
          <table:table-cell office:value-type="float" office:value="7499142.2000000002" table:formula="of:=SUM([.M10:.M16])" table:style-name="ce11">
            <text:p>7.499.142,20</text:p>
          </table:table-cell>
          <table:table-cell table:style-name="ce11"/>
          <table:table-cell office:value-type="float" office:value="83523313.420000002" table:formula="of:=SUM([.C17:.N17])" table:style-name="ce11">
            <text:p>83.523.313,4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Data da última atualização: 30/11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18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15" table:number-rows-spanned="29" table:style-name="ce19"/>
          <table:covered-table-cell table:number-columns-repeated="14"/>
          <table:table-cell table:number-columns-repeated="16369"/>
        </table:table-row>
        <table:table-row table:number-rows-repeated="2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1">
          <table:table-cell table:style-name="ce12"/>
          <table:table-cell table:number-columns-repeated="1023" table:style-name="ce3"/>
          <table:table-cell table:number-columns-repeated="15360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2" svg:font-family="&quot;Liberation Sans2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5-12-11T12:58:57Z</dc:date>
    <meta:editing-cycles>163</meta:editing-cycles>
  </office:meta>
</office:document-meta>
</file>