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12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2:57.8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1</meta:editing-cycles>
    <meta:creation-date>2019-07-15T11:22:59</meta:creation-date>
    <dc:date>2025-12-10T13:33:29.994000000</dc:date>
    <dc:language>pt-BR</dc:language>
    <meta:editing-duration>PT6H2M26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