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6208.18" calcext:value-type="float">
            <text:p>326.208,18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326208.18" calcext:value-type="float">
            <text:p>326.208,18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11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40:09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12-01T14:42:04.880000000</dc:date>
    <meta:editing-cycles>6327</meta:editing-cycles>
    <meta:editing-duration>PT46M49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