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style:font-name-asian="Arial12" style:font-name-complex="Arial1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fo:font-size="11pt" style:font-name-asian="Arial2" style:font-size-asian="11pt" style:font-name-complex="Arial2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29874.81" calcext:value-type="float">
            <text:p>29.874,81</text:p>
          </table:table-cell>
          <table:table-cell table:style-name="ce10" office:value-type="float" office:value="417027.82" calcext:value-type="float">
            <text:p>417.027,82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29874.81" calcext:value-type="float">
            <text:p>29.874,81</text:p>
          </table:table-cell>
          <table:table-cell table:style-name="ce12" table:formula="of:=SUM([.C9:.C11])" office:value-type="float" office:value="417027.82" calcext:value-type="float">
            <text:p>417.027,82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0/11/2025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4:31:11.9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5-12-01T14:37:59.781000000</dc:date>
    <meta:editing-cycles>6323</meta:editing-cycles>
    <meta:editing-duration>PT1H24M20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