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09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29.7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2" table:number-columns-repeated="49" table:default-cell-style-name="ce3"/>
        <table:table-column table:style-name="co13" table:number-columns-repeated="1632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18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9">
            <text:p>Objeto (a)</text:p>
          </table:table-cell>
          <table:table-cell office:value-type="string" table:number-columns-spanned="1" table:number-rows-spanned="3" table:style-name="ce19">
            <text:p>Valores Previstos (b)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">
            <text:p>Jan</text:p>
          </table:table-cell>
          <table:table-cell office:value-type="string" table:number-columns-spanned="1" table:number-rows-spanned="2" table:style-name="ce20">
            <text:p>Fev</text:p>
          </table:table-cell>
          <table:table-cell office:value-type="string" table:number-columns-spanned="1" table:number-rows-spanned="2" table:style-name="ce20">
            <text:p>Mar</text:p>
          </table:table-cell>
          <table:table-cell office:value-type="string" table:number-columns-spanned="1" table:number-rows-spanned="2" table:style-name="ce20">
            <text:p>Abr</text:p>
          </table:table-cell>
          <table:table-cell office:value-type="string" table:number-columns-spanned="1" table:number-rows-spanned="2" table:style-name="ce20">
            <text:p>Mai</text:p>
          </table:table-cell>
          <table:table-cell office:value-type="string" table:number-columns-spanned="1" table:number-rows-spanned="2" table:style-name="ce20">
            <text:p>Jun</text:p>
          </table:table-cell>
          <table:table-cell office:value-type="string" table:number-columns-spanned="1" table:number-rows-spanned="2" table:style-name="ce20">
            <text:p>Jul</text:p>
          </table:table-cell>
          <table:table-cell office:value-type="string" table:number-columns-spanned="1" table:number-rows-spanned="2" table:style-name="ce20">
            <text:p>Ago</text:p>
          </table:table-cell>
          <table:table-cell office:value-type="string" table:number-columns-spanned="1" table:number-rows-spanned="2" table:style-name="ce20">
            <text:p>Set</text:p>
          </table:table-cell>
          <table:table-cell office:value-type="string" table:number-columns-spanned="1" table:number-rows-spanned="2" table:style-name="ce20">
            <text:p>Out</text:p>
          </table:table-cell>
          <table:table-cell office:value-type="string" table:number-columns-spanned="1" table:number-rows-spanned="2" table:style-name="ce20">
            <text:p>Nov</text:p>
          </table:table-cell>
          <table:table-cell office:value-type="string" table:number-columns-spanned="1" table:number-rows-spanned="2" table:style-name="ce20">
            <text:p>Dez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Rendimento de aplicação financeira</text:p>
          </table:table-cell>
          <table:table-cell office:value-type="float" office:value="950000" table:style-name="ce6">
            <text:p>950.000,00</text:p>
          </table:table-cell>
          <table:table-cell office:value-type="float" office:value="350441.7" table:style-name="ce7">
            <text:p>350.441,70</text:p>
          </table:table-cell>
          <table:table-cell office:value-type="float" office:value="338514.16" table:style-name="ce8">
            <text:p>338.514,16</text:p>
          </table:table-cell>
          <table:table-cell office:value-type="float" office:value="335820.37" table:style-name="ce9">
            <text:p>335.820,37</text:p>
          </table:table-cell>
          <table:table-cell office:value-type="float" office:value="361419.84" table:style-name="ce8">
            <text:p>361.419,84</text:p>
          </table:table-cell>
          <table:table-cell office:value-type="float" office:value="395660.24" table:style-name="ce8">
            <text:p>395.660,24</text:p>
          </table:table-cell>
          <table:table-cell office:value-type="float" office:value="208025.68" table:style-name="ce8">
            <text:p>208.025,68</text:p>
          </table:table-cell>
          <table:table-cell office:value-type="float" office:value="45209.2" table:style-name="ce8">
            <text:p>45.209,20</text:p>
          </table:table-cell>
          <table:table-cell office:value-type="float" office:value="45282.29" table:style-name="ce8">
            <text:p>45.282,29</text:p>
          </table:table-cell>
          <table:table-cell office:value-type="float" office:value="50492.65" table:style-name="ce8">
            <text:p>50.492,65</text:p>
          </table:table-cell>
          <table:table-cell office:value-type="float" office:value="47786.95" table:style-name="ce8">
            <text:p>47.786,95</text:p>
          </table:table-cell>
          <table:table-cell office:value-type="float" office:value="45309.03" table:style-name="ce8">
            <text:p>45.309,03</text:p>
          </table:table-cell>
          <table:table-cell office:value-type="float" office:value="55269.72" table:style-name="ce8">
            <text:p>55.269,72</text:p>
          </table:table-cell>
          <table:table-cell office:value-type="float" office:value="2279231.83" table:formula="of:=SUM([.C10:.N10])" table:style-name="ce8">
            <text:p>2.279.231,8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Multas previstas em legislação específica</text:p>
          </table:table-cell>
          <table:table-cell office:value-type="float" office:value="210000" table:style-name="ce6">
            <text:p>2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11:.N11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elencadas na legislação sobre Direitos Difusos</text:p>
          </table:table-cell>
          <table:table-cell office:value-type="float" office:value="5920000" table:style-name="ce6">
            <text:p>5.920.000,00</text:p>
          </table:table-cell>
          <table:table-cell office:value-type="float" office:value="1810825.03" table:style-name="ce7">
            <text:p>1.810.825,03</text:p>
          </table:table-cell>
          <table:table-cell office:value-type="float" office:value="1998007.06" table:style-name="ce10">
            <text:p>1.998.007,06</text:p>
          </table:table-cell>
          <table:table-cell office:value-type="float" office:value="2412621.0499999998" table:style-name="ce9">
            <text:p>2.412.621,05</text:p>
          </table:table-cell>
          <table:table-cell office:value-type="float" office:value="796823.88" table:style-name="ce7">
            <text:p>796.823,88</text:p>
          </table:table-cell>
          <table:table-cell office:value-type="float" office:value="961912.01" table:style-name="ce11">
            <text:p>961.912,01</text:p>
          </table:table-cell>
          <table:table-cell office:value-type="float" office:value="1078871.05" table:style-name="ce11">
            <text:p>1.078.871,05</text:p>
          </table:table-cell>
          <table:table-cell office:value-type="float" office:value="2100378.2599999998" table:style-name="ce11">
            <text:p>2.100.378,26</text:p>
          </table:table-cell>
          <table:table-cell office:value-type="float" office:value="1146105.55" table:style-name="ce11">
            <text:p>1.146.105,55</text:p>
          </table:table-cell>
          <table:table-cell office:value-type="float" office:value="1726081.89" table:style-name="ce11">
            <text:p>1.726.081,89</text:p>
          </table:table-cell>
          <table:table-cell office:value-type="float" office:value="1594583.8" table:style-name="ce11">
            <text:p>1.594.583,80</text:p>
          </table:table-cell>
          <table:table-cell office:value-type="float" office:value="1687645.22" table:style-name="ce11">
            <text:p>1.687.645,22</text:p>
          </table:table-cell>
          <table:table-cell office:value-type="float" office:value="1907443.22" table:style-name="ce11">
            <text:p>1.907.443,22</text:p>
          </table:table-cell>
          <table:table-cell office:value-type="float" office:value="19221298.02" table:formula="of:=SUM([.C12:.N12])" table:style-name="ce8">
            <text:p>19.221.298,0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por danos ambientais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C13:.N13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Ressarcimento de Receita FRMM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C14:.N14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Ressarcimento de despe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C15:.N15])" table:style-name="ce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7100000" table:formula="of:=SUM([.B10:.B15])" table:style-name="ce13">
            <text:p>7.100.000,00</text:p>
          </table:table-cell>
          <table:table-cell office:value-type="float" office:value="2161266.73" table:formula="of:=SUM([.C10:.C15])" table:style-name="ce13">
            <text:p>2.161.266,73</text:p>
          </table:table-cell>
          <table:table-cell office:value-type="float" office:value="2336521.2200000002" table:formula="of:=SUM([.D10:.D15])" table:style-name="ce13">
            <text:p>2.336.521,22</text:p>
          </table:table-cell>
          <table:table-cell office:value-type="float" office:value="2748441.42" table:formula="of:=SUM([.E10:.E15])" table:style-name="ce13">
            <text:p>2.748.441,42</text:p>
          </table:table-cell>
          <table:table-cell office:value-type="float" office:value="1158243.72" table:formula="of:=SUM([.F10:.F15])" table:style-name="ce13">
            <text:p>1.158.243,72</text:p>
          </table:table-cell>
          <table:table-cell office:value-type="float" office:value="1357572.25" table:formula="of:=SUM([.G10:.G15])" table:style-name="ce13">
            <text:p>1.357.572,25</text:p>
          </table:table-cell>
          <table:table-cell office:value-type="float" office:value="1286896.73" table:formula="of:=SUM([.H10:.H15])" table:style-name="ce13">
            <text:p>1.286.896,73</text:p>
          </table:table-cell>
          <table:table-cell office:value-type="float" office:value="2145587.46" table:formula="of:=SUM([.I10:.I15])" table:style-name="ce13">
            <text:p>2.145.587,46</text:p>
          </table:table-cell>
          <table:table-cell office:value-type="float" office:value="1191387.8400000001" table:formula="of:=SUM([.J10:.J15])" table:style-name="ce13">
            <text:p>1.191.387,84</text:p>
          </table:table-cell>
          <table:table-cell office:value-type="float" office:value="1776574.5399999998" table:formula="of:=SUM([.K10:.K15])" table:style-name="ce13">
            <text:p>1.776.574,54</text:p>
          </table:table-cell>
          <table:table-cell office:value-type="float" office:value="1642370.75" table:formula="of:=SUM([.L10:.L15])" table:style-name="ce13">
            <text:p>1.642.370,75</text:p>
          </table:table-cell>
          <table:table-cell office:value-type="float" office:value="1732954.25" table:formula="of:=SUM([.M10:.M15])" table:style-name="ce13">
            <text:p>1.732.954,25</text:p>
          </table:table-cell>
          <table:table-cell office:value-type="float" office:value="1962712.94" table:formula="of:=SUM([.N10:.N15])" table:style-name="ce13">
            <text:p>1.962.712,94</text:p>
          </table:table-cell>
          <table:table-cell office:value-type="float" office:value="21500529.850000001" table:formula="of:=SUM([.C16:.N16])" table:style-name="ce14">
            <text:p>21.500.529,8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Data da última atualização: 31/12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<text:span text:style-name="T2">(a) Objeto<text:s/></text:span><text:span text:style-name="T3">- Detalhar a origem do recolhimento (exemplo: orçamento, arrecadação oriunda de inscrição em concurso público, alienação de bens, entre outros).<text:s/></text:span><text:span text:style-name="T2">(b) Valores Previstos<text:s/></text:span><text:span text:style-name="T4">- Para o crédito orçamentário, a previsão é o valor total aprovado na Lei Orçamentária Anual somados aos eventuais créditos adicionais. Para as receitas próprias, os valores previstos são aqueles estimados pelo órgão.<text:s/></text:span><text:span text:style-name="T2">(b) Valores Previstos - Para o crédito orçamentário, a previsão é o valor total aprovado na Lei Orçamentária Anual somados aos eventuais créditos adicionais. Para as receitas próprias, os valores previstos são aqueles estimados pelo órgão.</text:span><text:span text:style-name="T2"/>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/text:span><text:s/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/text:p>
            <text:p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style-name="ce15"/>
          <table:table-cell table:number-columns-repeated="63" table:style-name="ce3"/>
          <table:table-cell table:number-columns-repeated="16320"/>
        </table:table-row>
        <table:table-row table:number-rows-repeated="10" table:style-name="ro1">
          <table:table-cell table:number-columns-repeated="64" table:style-name="ce3"/>
          <table:table-cell table:number-columns-repeated="16320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6-01-22T17:30:03Z</dc:date>
    <meta:editing-cycles>153</meta:editing-cycles>
  </office:meta>
</office:document-meta>
</file>