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Times New Roman" svg:font-family="&quot;Times New Roman&quot;"/>
    <style:font-face style:name="Liberation Sans1" svg:font-family="&quot;Liberation Sans1&quot;"/>
    <style:font-face style:name="Calibri" svg:font-family="Calibri"/>
    <style:font-face style:name="Arial" svg:font-family="Arial"/>
    <style:font-face style:name="Arial1" svg:font-family="Arial1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2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#B2B2B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Default" style:data-style-name="N36">
      <style:table-cell-properties fo:border="thin solid #000000" style:vertical-align="top" fo:wrap-option="wrap" fo:background-color="#CCCC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36">
      <style:table-cell-properties fo:border="thin solid #000000" style:vertical-align="top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36">
      <style:table-cell-properties style:vertical-align="top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91633333333333cm"/>
    </style:style>
    <style:style style:name="co2" style:family="table-column">
      <style:table-column-properties fo:break-before="auto" style:column-width="3.72533333333333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47133333333333cm"/>
    </style:style>
    <style:style style:name="co6" style:family="table-column">
      <style:table-column-properties fo:break-before="auto" style:column-width="2.94216666666667cm"/>
    </style:style>
    <style:style style:name="co7" style:family="table-column">
      <style:table-column-properties fo:break-before="auto" style:column-width="1.5663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24366666666667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71.25pt" style:use-optimal-row-height="false" fo:break-before="auto"/>
    </style:style>
    <style:style style:name="ro6" style:family="table-row">
      <style:table-row-properties style:row-height="70.35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3" table:number-columns-repeated="6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48" table:default-cell-style-name="ce3"/>
        <table:table-column table:style-name="co8" table:number-columns-repeated="16320" table:default-cell-style-name="ce1"/>
        <table:table-row table:number-rows-repeated="4" table:style-name="ro1">
          <table:table-cell table:number-columns-repeated="16" table:style-name="ce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32">
            <text:p>6.1.1 CRÉDITO ORÇAMENTÁRIO E RECEITAS PRÓPRIAS – PGJ – 2025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number-columns-repeated="2" table:style-name="ce4"/>
          <table:table-cell table:number-columns-repeated="14" table:style-name="ce5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33">
            <text:p>OBJETO (a)</text:p>
          </table:table-cell>
          <table:table-cell table:style-name="ce6"/>
          <table:table-cell office:value-type="string" table:number-columns-spanned="12" table:number-rows-spanned="1" table:style-name="ce34">
            <text:p>VALORES RECEBIDOS (c)</text:p>
          </table:table-cell>
          <table:covered-table-cell table:number-columns-repeated="11"/>
          <table:table-cell table:style-name="ce7"/>
          <table:table-cell table:style-name="ce8"/>
          <table:table-cell table:number-columns-repeated="16368"/>
        </table:table-row>
        <table:table-row table:style-name="ro4">
          <table:covered-table-cell/>
          <table:table-cell office:value-type="string" table:style-name="ce9">
            <text:p>VALORES PREVISTOS (b)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O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style-name="ce7">
            <text:p>TOTAL</text:p>
          </table:table-cell>
          <table:table-cell table:style-name="ce8"/>
          <table:table-cell table:number-columns-repeated="16368"/>
        </table:table-row>
        <table:table-row table:style-name="ro5">
          <table:table-cell office:value-type="string" table:style-name="ce10">
            <text:p>1. CRÉDITO ORÇAMENTÁRIO LIBERADO (d)</text:p>
          </table:table-cell>
          <table:table-cell office:value-type="float" office:value="815009390" table:formula="of:=SUM([.B10:.B11])" table:style-name="ce11">
            <text:p>815.009.390,00</text:p>
          </table:table-cell>
          <table:table-cell office:value-type="float" office:value="67807449.170000002" table:formula="of:=SUM([.C10:.C11])" table:style-name="ce11">
            <text:p>67.807.449,17</text:p>
          </table:table-cell>
          <table:table-cell office:value-type="float" office:value="67807449.170000002" table:formula="of:=SUM([.D10:.D11])" table:style-name="ce11">
            <text:p>67.807.449,17</text:p>
          </table:table-cell>
          <table:table-cell office:value-type="float" office:value="67807449.170000002" table:formula="of:=SUM([.E10:.E11])" table:style-name="ce11">
            <text:p>67.807.449,17</text:p>
          </table:table-cell>
          <table:table-cell office:value-type="float" office:value="67807449.170000002" table:formula="of:=SUM([.F10:.F11])" table:style-name="ce11">
            <text:p>67.807.449,17</text:p>
          </table:table-cell>
          <table:table-cell office:value-type="float" office:value="67807449.170000002" table:formula="of:=SUM([.G10:.G11])" table:style-name="ce11">
            <text:p>67.807.449,17</text:p>
          </table:table-cell>
          <table:table-cell office:value-type="float" office:value="69001165" table:formula="of:=SUM([.H10:.H11])" table:style-name="ce11">
            <text:p>69.001.165,00</text:p>
          </table:table-cell>
          <table:table-cell office:value-type="float" office:value="74387006.510000005" table:formula="of:=SUM([.I10:.I11])" table:style-name="ce11">
            <text:p>74.387.006,51</text:p>
          </table:table-cell>
          <table:table-cell office:value-type="float" office:value="71733577.590000004" table:formula="of:=SUM([.J10:.J11])" table:style-name="ce11">
            <text:p>71.733.577,59</text:p>
          </table:table-cell>
          <table:table-cell office:value-type="float" office:value="71733577.590000004" table:formula="of:=SUM([.K10:.K11])" table:style-name="ce11">
            <text:p>71.733.577,59</text:p>
          </table:table-cell>
          <table:table-cell office:value-type="float" office:value="71733577.590000004" table:formula="of:=SUM([.L10:.L11])" table:style-name="ce11">
            <text:p>71.733.577,59</text:p>
          </table:table-cell>
          <table:table-cell office:value-type="float" office:value="71733577.430000007" table:formula="of:=SUM([.M10:.M11])" table:style-name="ce11">
            <text:p>71.733.577,43</text:p>
          </table:table-cell>
          <table:table-cell office:value-type="float" office:value="71812560.75" table:formula="of:=SUM([.N10:.N11])" table:style-name="ce11">
            <text:p>71.812.560,75</text:p>
          </table:table-cell>
          <table:table-cell office:value-type="float" office:value="841172288.31000018" table:formula="of:=SUM([.C9:.N9])" table:style-name="ce11">
            <text:p>841.172.288,31</text:p>
          </table:table-cell>
          <table:table-cell table:style-name="ce12"/>
          <table:table-cell table:number-columns-repeated="16368"/>
        </table:table-row>
        <table:table-row table:style-name="ro6">
          <table:table-cell office:value-type="string" table:style-name="ce13">
            <text:p>1.1 LEI ORÇAMENTÁRIA ANUAL – RECURSOS ORDINÁRIOS</text:p>
          </table:table-cell>
          <table:table-cell office:value-type="float" office:value="813689390" table:style-name="ce14">
            <text:p>813.689.390,00</text:p>
          </table:table-cell>
          <table:table-cell office:value-type="float" office:value="67807449.170000002" table:style-name="ce15">
            <text:p>67.807.449,17</text:p>
          </table:table-cell>
          <table:table-cell office:value-type="float" office:value="67807449.170000002" table:style-name="ce15">
            <text:p>67.807.449,17</text:p>
          </table:table-cell>
          <table:table-cell office:value-type="float" office:value="67807449.170000002" table:style-name="ce16">
            <text:p>67.807.449,17</text:p>
          </table:table-cell>
          <table:table-cell office:value-type="float" office:value="67807449.170000002" table:style-name="ce15">
            <text:p>67.807.449,17</text:p>
          </table:table-cell>
          <table:table-cell office:value-type="float" office:value="67807449.170000002" table:style-name="ce15">
            <text:p>67.807.449,17</text:p>
          </table:table-cell>
          <table:table-cell office:value-type="float" office:value="69001165" table:style-name="ce15">
            <text:p>69.001.165,00</text:p>
          </table:table-cell>
          <table:table-cell office:value-type="float" office:value="74387006.510000005" table:style-name="ce17">
            <text:p>74.387.006,51</text:p>
          </table:table-cell>
          <table:table-cell office:value-type="float" office:value="71733577.590000004" table:style-name="ce17">
            <text:p>71.733.577,59</text:p>
          </table:table-cell>
          <table:table-cell office:value-type="float" office:value="71733577.590000004" table:style-name="ce17">
            <text:p>71.733.577,59</text:p>
          </table:table-cell>
          <table:table-cell office:value-type="float" office:value="71733577.590000004" table:style-name="ce17">
            <text:p>71.733.577,59</text:p>
          </table:table-cell>
          <table:table-cell office:value-type="float" office:value="71733577.430000007" table:style-name="ce17">
            <text:p>71.733.577,43</text:p>
          </table:table-cell>
          <table:table-cell office:value-type="float" office:value="71812560.75" table:style-name="ce17">
            <text:p>71.812.560,75</text:p>
          </table:table-cell>
          <table:table-cell office:value-type="float" office:value="841172288.31000018" table:formula="of:=SUM([.C10:.N10])" table:style-name="ce11">
            <text:p>841.172.288,31</text:p>
          </table:table-cell>
          <table:table-cell table:style-name="ce12"/>
          <table:table-cell table:number-columns-repeated="16368"/>
        </table:table-row>
        <table:table-row table:style-name="ro5">
          <table:table-cell office:value-type="string" table:style-name="ce13">
            <text:p>1.2 LEI ORÇAMENTÁRIA ANUAL – RECURSOS FEDERAIS</text:p>
          </table:table-cell>
          <table:table-cell office:value-type="currency" office:value="1320000" table:style-name="ce18">
            <text:p>R$ 1.32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SUM([.C11:.N11])" table:style-name="ce11">
            <text:p>0,00</text:p>
          </table:table-cell>
          <table:table-cell table:style-name="ce12"/>
          <table:table-cell table:number-columns-repeated="16368"/>
        </table:table-row>
        <table:table-row table:style-name="ro7">
          <table:table-cell office:value-type="string" table:style-name="ce10">
            <text:p>2. RECEITAS PRÓPRIAS (e)</text:p>
          </table:table-cell>
          <table:table-cell office:value-type="float" office:value="1000000" table:formula="of:=SUM([.B13:.B13])" table:style-name="ce11">
            <text:p>1.000.000,00</text:p>
          </table:table-cell>
          <table:table-cell office:value-type="float" office:value="388311.15" table:formula="of:=SUM([.C13:.C15])" table:style-name="ce11">
            <text:p>388.311,15</text:p>
          </table:table-cell>
          <table:table-cell office:value-type="float" office:value="770485.07000000007" table:formula="of:=SUM([.D13:.D15])" table:style-name="ce11">
            <text:p>770.485,07</text:p>
          </table:table-cell>
          <table:table-cell office:value-type="float" office:value="1077484.04" table:formula="of:=SUM([.E13:.E16])" table:style-name="ce11">
            <text:p>1.077.484,04</text:p>
          </table:table-cell>
          <table:table-cell office:value-type="float" office:value="1040475.9" table:formula="of:=SUM([.F13:.F16])" table:style-name="ce11">
            <text:p>1.040.475,90</text:p>
          </table:table-cell>
          <table:table-cell office:value-type="float" office:value="926766.32000000007" table:formula="of:=SUM([.G13:.G16])" table:style-name="ce11">
            <text:p>926.766,32</text:p>
          </table:table-cell>
          <table:table-cell office:value-type="float" office:value="914190.04" table:formula="of:=SUM([.H13:.H16])" table:style-name="ce11">
            <text:p>914.190,04</text:p>
          </table:table-cell>
          <table:table-cell office:value-type="float" office:value="1652171.17" table:formula="of:=SUM([.I13:.I16])" table:style-name="ce11">
            <text:p>1.652.171,17</text:p>
          </table:table-cell>
          <table:table-cell office:value-type="float" office:value="966588.03" table:formula="of:=SUM([.J13:.J16])" table:style-name="ce11">
            <text:p>966.588,03</text:p>
          </table:table-cell>
          <table:table-cell office:value-type="float" office:value="919086.7300000001" table:formula="of:=SUM([.K13:.K16])" table:style-name="ce11">
            <text:p>919.086,73</text:p>
          </table:table-cell>
          <table:table-cell office:value-type="float" office:value="1125980.79" table:formula="of:=SUM([.L13:.L16])" table:style-name="ce11">
            <text:p>1.125.980,79</text:p>
          </table:table-cell>
          <table:table-cell office:value-type="float" office:value="767307.17999999993" table:formula="of:=SUM([.M13:.M16])" table:style-name="ce11">
            <text:p>767.307,18</text:p>
          </table:table-cell>
          <table:table-cell office:value-type="float" office:value="1040910.48" table:formula="of:=SUM([.N13:.N16])" table:style-name="ce11">
            <text:p>1.040.910,48</text:p>
          </table:table-cell>
          <table:table-cell office:value-type="float" office:value="11589756.900000002" table:formula="of:=SUM([.C12:.N12])" table:style-name="ce11">
            <text:p>11.589.756,90</text:p>
          </table:table-cell>
          <table:table-cell table:style-name="ce12"/>
          <table:table-cell table:number-columns-repeated="16368"/>
        </table:table-row>
        <table:table-row table:style-name="ro7">
          <table:table-cell office:value-type="string" table:style-name="ce13">
            <text:p>2.1 CESSÃO DO DIREITO DE OPERACIONALIZAÇÃO DA FOLHA DE PAGAMENTO</text:p>
          </table:table-cell>
          <table:table-cell office:value-type="float" office:value="1000000" table:style-name="ce14">
            <text:p>1.00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SUM([.C13:.N13])" table:style-name="ce11">
            <text:p>0,00</text:p>
          </table:table-cell>
          <table:table-cell table:style-name="ce12"/>
          <table:table-cell table:number-columns-repeated="16368"/>
        </table:table-row>
        <table:table-row table:style-name="ro7">
          <table:table-cell office:value-type="string" table:style-name="ce13">
            <text:p>2.2 RENDIMENTOS DE APLICAÇÃO FINANCEIRA</text:p>
          </table:table-cell>
          <table:table-cell office:value-type="float" office:value="0" table:style-name="ce14">
            <text:p>0,00</text:p>
          </table:table-cell>
          <table:table-cell office:value-type="float" office:value="386411.15" table:style-name="ce15">
            <text:p>386.411,15</text:p>
          </table:table-cell>
          <table:table-cell office:value-type="float" office:value="684690.5" table:style-name="ce15">
            <text:p>684.690,50</text:p>
          </table:table-cell>
          <table:table-cell office:value-type="float" office:value="679365.56" table:style-name="ce20">
            <text:p>679.365,56</text:p>
          </table:table-cell>
          <table:table-cell office:value-type="float" office:value="800076.52" table:style-name="ce15">
            <text:p>800.076,52</text:p>
          </table:table-cell>
          <table:table-cell office:value-type="float" office:value="918961.68" table:style-name="ce15">
            <text:p>918.961,68</text:p>
          </table:table-cell>
          <table:table-cell office:value-type="float" office:value="893559.88" table:style-name="ce15">
            <text:p>893.559,88</text:p>
          </table:table-cell>
          <table:table-cell office:value-type="float" office:value="1018508.08" table:style-name="ce17">
            <text:p>1.018.508,08</text:p>
          </table:table-cell>
          <table:table-cell office:value-type="float" office:value="961467.03" table:style-name="ce17">
            <text:p>961.467,03</text:p>
          </table:table-cell>
          <table:table-cell office:value-type="float" office:value="894767.56" table:style-name="ce17">
            <text:p>894.767,56</text:p>
          </table:table-cell>
          <table:table-cell office:value-type="float" office:value="938360.62" table:style-name="ce17">
            <text:p>938.360,62</text:p>
          </table:table-cell>
          <table:table-cell office:value-type="float" office:value="675877.98" table:style-name="ce17">
            <text:p>675.877,98</text:p>
          </table:table-cell>
          <table:table-cell office:value-type="float" office:value="814706.97" table:style-name="ce17">
            <text:p>814.706,97</text:p>
          </table:table-cell>
          <table:table-cell office:value-type="float" office:value="9666753.5300000012" table:formula="of:=SUM([.C14:.N14])" table:style-name="ce11">
            <text:p>9.666.753,53</text:p>
          </table:table-cell>
          <table:table-cell table:style-name="ce12"/>
          <table:table-cell table:number-columns-repeated="16368"/>
        </table:table-row>
        <table:table-row table:style-name="ro7">
          <table:table-cell office:value-type="string" table:style-name="ce13">
            <text:p>2.3 RESSARCIMENTO</text:p>
          </table:table-cell>
          <table:table-cell office:value-type="float" office:value="0" table:style-name="ce14">
            <text:p>0,00</text:p>
          </table:table-cell>
          <table:table-cell office:value-type="float" office:value="1900" table:style-name="ce15">
            <text:p>1.900,00</text:p>
          </table:table-cell>
          <table:table-cell office:value-type="float" office:value="85794.57" table:style-name="ce15">
            <text:p>85.794,57</text:p>
          </table:table-cell>
          <table:table-cell office:value-type="float" office:value="1388.48" table:style-name="ce20">
            <text:p>1.388,48</text:p>
          </table:table-cell>
          <table:table-cell office:value-type="float" office:value="6879.38" table:style-name="ce15">
            <text:p>6.879,38</text:p>
          </table:table-cell>
          <table:table-cell office:value-type="float" office:value="1683.64" table:style-name="ce15">
            <text:p>1.683,64</text:p>
          </table:table-cell>
          <table:table-cell office:value-type="float" office:value="5848.16" table:style-name="ce15">
            <text:p>5.848,16</text:p>
          </table:table-cell>
          <table:table-cell office:value-type="float" office:value="633663.09" table:style-name="ce17">
            <text:p>633.663,09</text:p>
          </table:table-cell>
          <table:table-cell office:value-type="float" office:value="319" table:style-name="ce17">
            <text:p>319,00</text:p>
          </table:table-cell>
          <table:table-cell office:value-type="float" office:value="24319.17" table:style-name="ce17">
            <text:p>24.319,17</text:p>
          </table:table-cell>
          <table:table-cell office:value-type="float" office:value="187620.17" table:style-name="ce17">
            <text:p>187.620,17</text:p>
          </table:table-cell>
          <table:table-cell office:value-type="float" office:value="91429.2" table:style-name="ce17">
            <text:p>91.429,20</text:p>
          </table:table-cell>
          <table:table-cell office:value-type="float" office:value="225214.51" table:style-name="ce17">
            <text:p>225.214,51</text:p>
          </table:table-cell>
          <table:table-cell office:value-type="float" office:value="1266059.3700000001" table:formula="of:=SUM([.C15:.N15])" table:style-name="ce11">
            <text:p>1.266.059,37</text:p>
          </table:table-cell>
          <table:table-cell table:style-name="ce12"/>
          <table:table-cell table:number-columns-repeated="16368"/>
        </table:table-row>
        <table:table-row table:style-name="ro7">
          <table:table-cell office:value-type="string" table:style-name="ce21">
            <text:p>24 .RECEITA DE INSCRIÇÃO EM CONCURSO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96730" table:style-name="ce20">
            <text:p>396.730,00</text:p>
          </table:table-cell>
          <table:table-cell office:value-type="float" office:value="233520" table:style-name="ce15">
            <text:p>233.520,00</text:p>
          </table:table-cell>
          <table:table-cell office:value-type="float" office:value="6121" table:style-name="ce15">
            <text:p>6.121,00</text:p>
          </table:table-cell>
          <table:table-cell office:value-type="float" office:value="14782" table:style-name="ce15">
            <text:p>14.782,00</text:p>
          </table:table-cell>
          <table:table-cell office:value-type="float" office:value="0" table:style-name="ce17">
            <text:p>0,00</text:p>
          </table:table-cell>
          <table:table-cell office:value-type="float" office:value="4802" table:style-name="ce17">
            <text:p>4.802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989" table:style-name="ce17">
            <text:p>989,00</text:p>
          </table:table-cell>
          <table:table-cell office:value-type="float" office:value="656944" table:formula="of:=SUM([.C16:.N16])" table:style-name="ce11">
            <text:p>656.944,00</text:p>
          </table:table-cell>
          <table:table-cell table:style-name="ce12"/>
          <table:table-cell table:number-columns-repeated="16368"/>
        </table:table-row>
        <table:table-row table:style-name="ro8">
          <table:table-cell office:value-type="string" table:style-name="ce22">
            <text:p>Total</text:p>
          </table:table-cell>
          <table:table-cell office:value-type="float" office:value="816009390" table:formula="of:=SUM([.B9];[.B12])" table:style-name="ce23">
            <text:p>816.009.390,00</text:p>
          </table:table-cell>
          <table:table-cell office:value-type="float" office:value="68195760.320000008" table:formula="of:=SUM([.C9];[.C12])" table:style-name="ce23">
            <text:p>68.195.760,32</text:p>
          </table:table-cell>
          <table:table-cell office:value-type="float" office:value="68577934.239999995" table:formula="of:=SUM([.D9];[.D12])" table:style-name="ce23">
            <text:p>68.577.934,24</text:p>
          </table:table-cell>
          <table:table-cell office:value-type="float" office:value="68884933.210000008" table:formula="of:=SUM([.E9];[.E12])" table:style-name="ce23">
            <text:p>68.884.933,21</text:p>
          </table:table-cell>
          <table:table-cell office:value-type="float" office:value="68847925.070000008" table:formula="of:=SUM([.F9];[.F12])" table:style-name="ce23">
            <text:p>68.847.925,07</text:p>
          </table:table-cell>
          <table:table-cell office:value-type="float" office:value="68734215.489999995" table:formula="of:=SUM([.G9];[.G12])" table:style-name="ce23">
            <text:p>68.734.215,49</text:p>
          </table:table-cell>
          <table:table-cell office:value-type="float" office:value="69915355.040000007" table:formula="of:=SUM([.H9];[.H12])" table:style-name="ce23">
            <text:p>69.915.355,04</text:p>
          </table:table-cell>
          <table:table-cell office:value-type="float" office:value="76039177.680000007" table:formula="of:=SUM([.I9];[.I12])" table:style-name="ce23">
            <text:p>76.039.177,68</text:p>
          </table:table-cell>
          <table:table-cell office:value-type="float" office:value="72700165.620000005" table:formula="of:=SUM([.J9];[.J12])" table:style-name="ce23">
            <text:p>72.700.165,62</text:p>
          </table:table-cell>
          <table:table-cell office:value-type="float" office:value="72652664.320000008" table:formula="of:=SUM([.K9];[.K12])" table:style-name="ce23">
            <text:p>72.652.664,32</text:p>
          </table:table-cell>
          <table:table-cell office:value-type="float" office:value="72859558.38000001" table:formula="of:=SUM([.L9];[.L12])" table:style-name="ce23">
            <text:p>72.859.558,38</text:p>
          </table:table-cell>
          <table:table-cell office:value-type="float" office:value="72500884.610000014" table:formula="of:=SUM([.M9];[.M12])" table:style-name="ce23">
            <text:p>72.500.884,61</text:p>
          </table:table-cell>
          <table:table-cell office:value-type="float" office:value="72853471.230000004" table:formula="of:=SUM([.N9];[.N12])" table:style-name="ce23">
            <text:p>72.853.471,23</text:p>
          </table:table-cell>
          <table:table-cell office:value-type="float" office:value="852762045.21000016" table:formula="of:=SUM([.C17:.N17])" table:style-name="ce24">
            <text:p>852.762.045,21</text:p>
          </table:table-cell>
          <table:table-cell table:style-name="ce12"/>
          <table:table-cell table:number-columns-repeated="16368"/>
        </table:table-row>
        <table:table-row table:style-name="ro8">
          <table:table-cell office:value-type="string" table:style-name="ce25">
            <text:p>Fonte de Informação (f): Secretaria de Finanças (Sefin)</text:p>
          </table:table-cell>
          <table:table-cell table:style-name="ce25"/>
          <table:table-cell table:number-columns-repeated="13" table:style-name="ce26"/>
          <table:table-cell table:style-name="ce12"/>
          <table:table-cell table:number-columns-repeated="16368"/>
        </table:table-row>
        <table:table-row table:style-name="ro8">
          <table:table-cell office:value-type="string" table:style-name="ce27">
            <text:p>Data da última atualização: 31/12/2025</text:p>
          </table:table-cell>
          <table:table-cell table:style-name="ce27"/>
          <table:table-cell table:number-columns-repeated="13" table:style-name="ce26"/>
          <table:table-cell table:style-name="ce12"/>
          <table:table-cell table:number-columns-repeated="16368"/>
        </table:table-row>
        <table:table-row table:style-name="ro8">
          <table:table-cell table:number-columns-repeated="2" table:style-name="ce28"/>
          <table:table-cell table:number-columns-repeated="13" table:style-name="ce29"/>
          <table:table-cell table:style-name="ce12"/>
          <table:table-cell table:number-columns-repeated="16368"/>
        </table:table-row>
        <table:table-row table:style-name="ro3">
          <table:table-cell office:value-type="string" table:number-columns-spanned="6" table:number-rows-spanned="1" table:style-name="ce35">
            <text:p><text:span text:style-name="T2">(a) Objeto</text:span><text:s/>- Detalhar a origem do recolhimento (exemplo: orçamento, arrecadação oriunda de inscrição em concurso público, alienação de bens, entre outros).</text:p>
            <text:p><text:span text:style-name="T2">(b) Valores Previstos</text:span><text:s/>- Para o crédito orçamentário, a previsão é o valor total aprovado na Lei Orçamentária Anual somados aos eventuais créditos adicionais. Para as receitas próprias, os valores previstos são aqueles estimados pelo órgão.</text:p>
            <text:p><text:span text:style-name="T2">(c) Valores Recebidos</text:span><text:s/>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<text:span text:style-name="T2">(d) Crédito Orçamentário Liberado/Cota Financeira Liberada</text:span><text:s/>- A partir do valor total previsto pela Lei Orçamentária Anual - LOA, o crédito orçamentário representa o montante mensal efetivamente liberado pelo Poder Executivo para o Ministério Público.</text:p>
            <text:p><text:span text:style-name="T2">(e) Receitas próprias<text:s/></text:span>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<text:span text:style-name="T2">(f) Fonte da Informação</text:span><text:s/>- Setor administrativo responsável pelo levantamento das informações e dados apresentados na tabela.<text:s/><text:span text:style-name="T2">Fundamentação legal: Lei Complementar nº 101/2000, art. 48-A, II; Lei nº 4.320/64 arts. 2°, 3°, 35, I, e 57; Lei nº 12.527/2011 art. 8°, §1°, II; Resolução CNMP nº 86/2012, art. 5º, inciso I, alínea “a”; Resolução CNMP nº 74/2011, anexo I, item III.</text:span></text:p>
          </table:table-cell>
          <table:covered-table-cell table:number-columns-repeated="5"/>
          <table:table-cell table:number-columns-repeated="9" table:style-name="ce29"/>
          <table:table-cell table:style-name="ce12"/>
          <table:table-cell table:number-columns-repeated="16368"/>
        </table:table-row>
        <table:table-row table:style-name="ro3">
          <table:table-cell table:number-columns-repeated="15" table:style-name="ce30"/>
          <table:table-cell table:style-name="ce5"/>
          <table:table-cell table:number-columns-repeated="16368"/>
        </table:table-row>
        <table:table-row table:number-rows-repeated="3" table:style-name="ro3">
          <table:table-cell table:number-columns-repeated="2" table:style-name="ce31"/>
          <table:table-cell table:number-columns-repeated="14" table:style-name="ce5"/>
          <table:table-cell table:number-columns-repeated="16368"/>
        </table:table-row>
        <table:table-row table:number-rows-repeated="12" table:style-name="ro3">
          <table:table-cell table:number-columns-repeated="16" table:style-name="ce5"/>
          <table:table-cell table:number-columns-repeated="16368"/>
        </table:table-row>
        <table:table-row table:number-rows-repeated="1048539" table:style-name="ro9">
          <table:table-cell table:number-columns-repeated="16384"/>
        </table:table-row>
      </table:table>
      <table:table table:name="Planilha2" table:style-name="ta2">
        <table:table-column table:style-name="co9" table:default-cell-style-name="ce3"/>
        <table:table-column table:style-name="co8" table:number-columns-repeated="1023" table:default-cell-style-name="ce3"/>
        <table:table-column table:style-name="co8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Times New Roman" svg:font-family="&quot;Times New Roman&quot;"/>
    <style:font-face style:name="Liberation Sans1" svg:font-family="&quot;Liberation Sans1&quot;"/>
    <style:font-face style:name="Calibri" svg:font-family="Calibri"/>
    <style:font-face style:name="Arial" svg:font-family="Arial"/>
    <style:font-face style:name="Arial1" svg:font-family="Arial1"/>
    <style:font-face style:name="F" svg:font-family="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number number:decimal-places="2" number:min-decimal-places="2" number:min-integer-digits="1" number:grouping="true"/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Times New Roman" style:font-name-asian="Times New Roman" style:font-name-complex="Times New Roman" style:font-family-generic="roman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Times New Roman" style:font-name-asian="Times New Roman" style:font-name-complex="Times New Roman" style:font-family-generic="roman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automatic" fo:background-color="#FFCCCC"/>
      <style:text-properties fo:color="#CC0000" style:font-name="Times New Roman" style:font-name-asian="Times New Roman" style:font-name-complex="Times New Roman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automatic" fo:background-color="#CCFFCC"/>
      <style:text-properties fo:color="#006600" style:font-name="Times New Roman" style:font-name-asian="Times New Roman" style:font-name-complex="Times New Roman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Times New Roman" style:font-name-asian="Times New Roman" style:font-name-complex="Times New Roman" style:text-underline-style="solid" style:text-underline-type="single" style:font-family-generic="roman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Times New Roman" style:font-name-asian="Times New Roman" style:font-name-complex="Times New Roman" style:font-family-generic="roman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Times New Roman" style:font-name-asian="Times New Roman" style:font-name-complex="Times New Roman" style:font-family-generic="roman"/>
    </style:style>
    <style:style style:name="Result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Result2" style:family="table-cel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Times New Roman" style:font-name-asian="Times New Roman" style:font-name-complex="Times New Roman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Maria Ivonete B. Albuquerque</meta:initial-creator>
    <dc:creator>joao Melo</dc:creator>
    <meta:creation-date>2016-03-15T11:35:52Z</meta:creation-date>
    <dc:date>2026-01-22T17:29:25Z</dc:date>
    <meta:editing-cycles>209</meta:editing-cycles>
  </office:meta>
</office:document-meta>
</file>