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Liberation Sans2" svg:font-family="&quot;Liberation Sans2&quot;"/>
    <style:font-face style:name="Dialog.plain" svg:font-family="Dialog.plai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wrap-option="wrap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order="thin solid #000000" fo:background-color="#CCCC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9211E" style:text-line-through-style="none" style:font-name="Liberation Sans2" style:font-name-asian="Liberation Sans2" style:font-name-complex="Liberation Sans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26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58.9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 table:style-name="ce1"/>
          <table:table-cell table:number-columns-spanned="7" table:number-rows-spanned="1" table:style-name="ce13"/>
          <table:covered-table-cell table:number-columns-repeated="6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office:value-type="string" table:number-columns-spanned="9" table:number-rows-spanned="1" table:style-name="ce14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15">
            <text:p>FUNDO OU INSTITUTO PREVIDENCIÁRIO (a)</text:p>
          </table:table-cell>
          <table:covered-table-cell/>
          <table:table-cell office:value-type="string" table:number-columns-spanned="1" table:number-rows-spanned="2" table:style-name="ce16">
            <text:p>JAN (b)</text:p>
          </table:table-cell>
          <table:table-cell office:value-type="string" table:number-columns-spanned="1" table:number-rows-spanned="2" table:style-name="ce16">
            <text:p>FEV (c)</text:p>
          </table:table-cell>
          <table:table-cell office:value-type="string" table:number-columns-spanned="1" table:number-rows-spanned="2" table:style-name="ce16">
            <text:p>MAR (d)</text:p>
          </table:table-cell>
          <table:table-cell office:value-type="string" table:number-columns-spanned="1" table:number-rows-spanned="2" table:style-name="ce16">
            <text:p>ABR (e)</text:p>
          </table:table-cell>
          <table:table-cell office:value-type="string" table:number-columns-spanned="1" table:number-rows-spanned="2" table:style-name="ce16">
            <text:p>MAI (f)</text:p>
          </table:table-cell>
          <table:table-cell office:value-type="string" table:number-columns-spanned="1" table:number-rows-spanned="2" table:style-name="ce16">
            <text:p>JUN (g)</text:p>
          </table:table-cell>
          <table:table-cell office:value-type="string" table:number-columns-spanned="1" table:number-rows-spanned="2" table:style-name="ce16">
            <text:p>JUL (h)</text:p>
          </table:table-cell>
          <table:table-cell office:value-type="string" table:number-columns-spanned="1" table:number-rows-spanned="2" table:style-name="ce16">
            <text:p>AGO (i)</text:p>
          </table:table-cell>
          <table:table-cell office:value-type="string" table:number-columns-spanned="1" table:number-rows-spanned="2" table:style-name="ce16">
            <text:p>SET (j)</text:p>
          </table:table-cell>
          <table:table-cell office:value-type="string" table:number-columns-spanned="1" table:number-rows-spanned="2" table:style-name="ce16">
            <text:p>OUT (k)</text:p>
          </table:table-cell>
          <table:table-cell office:value-type="string" table:number-columns-spanned="1" table:number-rows-spanned="2" table:style-name="ce16">
            <text:p>NOV (l)</text:p>
          </table:table-cell>
          <table:table-cell office:value-type="string" table:number-columns-spanned="1" table:number-rows-spanned="2" table:style-name="ce16">
            <text:p>DEZ (m)</text:p>
          </table:table-cell>
          <table:table-cell office:value-type="string" table:number-columns-spanned="1" table:number-rows-spanned="2" table:style-name="ce16">
            <text:p>TOTAL (n)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">
            <text:p>INSS</text:p>
          </table:table-cell>
          <table:covered-table-cell/>
          <table:table-cell office:value-type="float" office:value="718360.46" table:style-name="ce2">
            <text:p>718.360,46</text:p>
          </table:table-cell>
          <table:table-cell office:value-type="float" office:value="698084.12" table:style-name="ce3">
            <text:p>698.084,12</text:p>
          </table:table-cell>
          <table:table-cell office:value-type="float" office:value="708029.18" table:style-name="ce3">
            <text:p>708.029,18</text:p>
          </table:table-cell>
          <table:table-cell office:value-type="float" office:value="745385.72" table:style-name="ce3">
            <text:p>745.385,72</text:p>
          </table:table-cell>
          <table:table-cell office:value-type="float" office:value="819430.08" table:style-name="ce3">
            <text:p>819.430,08</text:p>
          </table:table-cell>
          <table:table-cell office:value-type="float" office:value="757951.51" table:style-name="ce3">
            <text:p>757.951,51</text:p>
          </table:table-cell>
          <table:table-cell office:value-type="float" office:value="761065.31" table:style-name="ce3">
            <text:p>761.065,31</text:p>
          </table:table-cell>
          <table:table-cell office:value-type="float" office:value="761723.36" table:style-name="ce3">
            <text:p>761.723,36</text:p>
          </table:table-cell>
          <table:table-cell office:value-type="float" office:value="759326.94" table:style-name="ce3">
            <text:p>759.326,94</text:p>
          </table:table-cell>
          <table:table-cell office:value-type="float" office:value="766711.39" table:style-name="ce3">
            <text:p>766.711,39</text:p>
          </table:table-cell>
          <table:table-cell office:value-type="float" office:value="757154" table:style-name="ce3">
            <text:p>757.154,00</text:p>
          </table:table-cell>
          <table:table-cell office:value-type="float" office:value="745410.84" table:style-name="ce3">
            <text:p>745.410,84</text:p>
          </table:table-cell>
          <table:table-cell office:value-type="float" office:value="8998632.910000002" table:formula="of:=SUM([.C6:.N6])" table:style-name="ce4">
            <text:p>8.998.632,91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8">
            <text:p>PREVID</text:p>
          </table:table-cell>
          <table:covered-table-cell/>
          <table:table-cell office:value-type="string" table:style-name="ce5">
            <text:p><text:span text:style-name="T2">*</text:span>0,00</text:p>
          </table:table-cell>
          <table:table-cell office:value-type="float" office:value="2435201.52" table:style-name="ce3">
            <text:p>2.435.201,52</text:p>
          </table:table-cell>
          <table:table-cell office:value-type="float" office:value="2506789.6800000002" table:style-name="ce3">
            <text:p>2.506.789,68</text:p>
          </table:table-cell>
          <table:table-cell office:value-type="float" office:value="2538569.1" table:style-name="ce3">
            <text:p>2.538.569,10</text:p>
          </table:table-cell>
          <table:table-cell office:value-type="float" office:value="2741491.05" table:style-name="ce3">
            <text:p>2.741.491,05</text:p>
          </table:table-cell>
          <table:table-cell office:value-type="float" office:value="2578384.7400000002" table:style-name="ce3">
            <text:p>2.578.384,74</text:p>
          </table:table-cell>
          <table:table-cell office:value-type="float" office:value="2579845.7999999998" table:style-name="ce6">
            <text:p>2.579.845,80</text:p>
          </table:table-cell>
          <table:table-cell office:value-type="float" office:value="2581062.7200000002" table:style-name="ce3">
            <text:p>2.581.062,72</text:p>
          </table:table-cell>
          <table:table-cell office:value-type="float" office:value="2574597.84" table:style-name="ce3">
            <text:p>2.574.597,84</text:p>
          </table:table-cell>
          <table:table-cell office:value-type="float" office:value="2581893.5699999998" table:style-name="ce3">
            <text:p>2.581.893,57</text:p>
          </table:table-cell>
          <table:table-cell office:value-type="float" office:value="2714763.33" table:style-name="ce3">
            <text:p>2.714.763,33</text:p>
          </table:table-cell>
          <table:table-cell office:value-type="float" office:value="8123466.7599999998" table:style-name="ce3">
            <text:p>8.123.466,76</text:p>
          </table:table-cell>
          <table:table-cell office:value-type="float" office:value="33956066.109999999" table:formula="of:=SUM([.C7:.N7])" table:style-name="ce4">
            <text:p>33.956.066,11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">
            <text:p>FUNAPREV</text:p>
          </table:table-cell>
          <table:covered-table-cell/>
          <table:table-cell office:value-type="string" table:style-name="ce5">
            <text:p><text:span text:style-name="T2">*</text:span>0,00</text:p>
          </table:table-cell>
          <table:table-cell office:value-type="float" office:value="7171120.9199999999" table:style-name="ce3">
            <text:p>7.171.120,92</text:p>
          </table:table-cell>
          <table:table-cell office:value-type="float" office:value="7373754.79" table:style-name="ce3">
            <text:p>7.373.754,79</text:p>
          </table:table-cell>
          <table:table-cell office:value-type="float" office:value="6812154.4699999997" table:style-name="ce3">
            <text:p>6.812.154,47</text:p>
          </table:table-cell>
          <table:table-cell office:value-type="float" office:value="7993012.6200000001" table:style-name="ce3">
            <text:p>7.993.012,62</text:p>
          </table:table-cell>
          <table:table-cell office:value-type="float" office:value="7530207.3099999996" table:style-name="ce6">
            <text:p>7.530.207,31</text:p>
          </table:table-cell>
          <table:table-cell office:value-type="float" office:value="7490075.8499999996" table:style-name="ce3">
            <text:p>7.490.075,85</text:p>
          </table:table-cell>
          <table:table-cell office:value-type="float" office:value="7482286.2999999998" table:style-name="ce3">
            <text:p>7.482.286,30</text:p>
          </table:table-cell>
          <table:table-cell office:value-type="float" office:value="7166408.0199999996" table:style-name="ce3">
            <text:p>7.166.408,02</text:p>
          </table:table-cell>
          <table:table-cell office:value-type="float" office:value="6997524.5300000003" table:style-name="ce3">
            <text:p>6.997.524,53</text:p>
          </table:table-cell>
          <table:table-cell office:value-type="float" office:value="7191763.3700000001" table:style-name="ce3">
            <text:p>7.191.763,37</text:p>
          </table:table-cell>
          <table:table-cell office:value-type="float" office:value="20972546.640000001" table:style-name="ce3">
            <text:p>20.972.546,64</text:p>
          </table:table-cell>
          <table:table-cell office:value-type="float" office:value="94180854.820000008" table:formula="of:=SUM([.C8:.N8])" table:style-name="ce4">
            <text:p>94.180.854,82</text:p>
          </table:table-cell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9">
            <text:p>TOTAL GERAL (o)</text:p>
          </table:table-cell>
          <table:covered-table-cell/>
          <table:table-cell office:value-type="float" office:value="718360.46" table:formula="of:=SUM([.C6:.C8])" table:style-name="ce8">
            <text:p>718.360,46</text:p>
          </table:table-cell>
          <table:table-cell office:value-type="float" office:value="10304406.560000001" table:formula="of:=SUM([.D6:.D8])" table:style-name="ce8">
            <text:p>10.304.406,56</text:p>
          </table:table-cell>
          <table:table-cell office:value-type="float" office:value="10588573.65" table:formula="of:=SUM([.E6:.E8])" table:style-name="ce8">
            <text:p>10.588.573,65</text:p>
          </table:table-cell>
          <table:table-cell office:value-type="float" office:value="10096109.289999999" table:formula="of:=SUM([.F6:.F8])" table:style-name="ce8">
            <text:p>10.096.109,29</text:p>
          </table:table-cell>
          <table:table-cell office:value-type="float" office:value="11553933.75" table:formula="of:=SUM([.G6:.G8])" table:style-name="ce8">
            <text:p>11.553.933,75</text:p>
          </table:table-cell>
          <table:table-cell office:value-type="float" office:value="10866543.559999999" table:formula="of:=SUM([.H6:.H8])" table:style-name="ce8">
            <text:p>10.866.543,56</text:p>
          </table:table-cell>
          <table:table-cell office:value-type="float" office:value="10830986.959999999" table:formula="of:=SUM([.I6:.I8])" table:style-name="ce8">
            <text:p>10.830.986,96</text:p>
          </table:table-cell>
          <table:table-cell office:value-type="float" office:value="10825072.379999999" table:formula="of:=SUM([.J6:.J8])" table:style-name="ce8">
            <text:p>10.825.072,38</text:p>
          </table:table-cell>
          <table:table-cell office:value-type="float" office:value="10500332.799999999" table:formula="of:=SUM([.K6:.K8])" table:style-name="ce8">
            <text:p>10.500.332,80</text:p>
          </table:table-cell>
          <table:table-cell office:value-type="float" office:value="10346129.49" table:formula="of:=SUM([.L6:.L8])" table:style-name="ce8">
            <text:p>10.346.129,49</text:p>
          </table:table-cell>
          <table:table-cell office:value-type="float" office:value="10663680.699999999" table:formula="of:=SUM([.M6:.M8])" table:style-name="ce8">
            <text:p>10.663.680,70</text:p>
          </table:table-cell>
          <table:table-cell office:value-type="float" office:value="29841424.240000002" table:formula="of:=SUM([.N6:.N8])" table:style-name="ce8">
            <text:p>29.841.424,24</text:p>
          </table:table-cell>
          <table:table-cell office:value-type="float" office:value="137135553.84" table:formula="of:=SUM([.C9:.N9])" table:style-name="ce8">
            <text:p>137.135.553,84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0">
            <text:p>Fonte da Informação: Secretaria de Finança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0">
            <text:p>Data da última atualização: 31/12/2025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9">
            <text:p>* Aviso: O repasse das obrigações patronais de dezembro/2024 foi realizado dentro do mesmo mês.</text:p>
          </table:table-cell>
          <table:table-cell table:number-columns-repeated="9" table:style-name="ce1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7" table:number-rows-spanned="1" table:style-name="ce21">
            <text:p>(a) Fundo ou Instituto Previdenciário<text:span text:style-name="T4"><text:s/>- Informar o nome da instituição destinatária da arrecadação dos valores previdenciários de folha de pagamento (exemplo: Instituto Nacional de Seguridade Social).</text:span><text:span text:style-name="T4"/></text:p>
            <text:p>(b) a (m)<text:span text:style-name="T4"><text:s/>- Valores recolhidos mês a mês.</text:span><text:span text:style-name="T4"/></text:p>
            <text:p>(n) Total<text:span text:style-name="T4"><text:s/>- Somatório dos valores dos meses do ano (por Fundo ou Instituto Previdenciário).</text:span><text:span text:style-name="T4"/></text:p>
            <text:p>(o) Total Geral<text:span text:style-name="T4"><text:s/>- Somatório dos valores dos meses do ano.</text:span><text:span text:style-name="T4"/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3">
          <table:table-cell table:number-columns-repeated="9"/>
          <table:table-cell table:number-columns-repeated="4" table:style-name="ce1"/>
          <table:table-cell table:style-name="ce12"/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Liberation Sans2" svg:font-family="&quot;Liberation Sans2&quot;"/>
    <style:font-face style:name="Dialog.plain" svg:font-family="Dialog.plain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511811023622047in" fo:margin-right="0.51181102362204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rla</meta:initial-creator>
    <dc:creator>joao Melo</dc:creator>
    <meta:creation-date>2020-08-06T23:40:11Z</meta:creation-date>
    <dc:date>2026-01-09T18:08:56Z</dc:date>
    <meta:print-date>2025-01-15T21:51:23Z</meta:print-date>
    <meta:editing-cycles>86</meta:editing-cycles>
    <meta:editing-duration>PT24168S</meta:editing-duration>
  </office:meta>
</office:document-meta>
</file>