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/>
      <style:text-properties fo:color="#C9211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4">
      <style:text-properties fo:color="#333333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21" style:font-name-asian="Times New Roman21" style:font-name-complex="Times New Roman2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2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8" table:default-cell-style-name="ce3"/>
        <table:table-column table:style-name="co17" table:number-columns-repeated="16320" table:default-cell-style-name="ce3"/>
        <table:table-row table:number-rows-repeated="3"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25">
            <text:p>6.1.2 FUNDOS: Saldos e Receitas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Fundos</text:p>
          </table:table-cell>
          <table:table-cell office:value-type="string" table:style-name="ce5">
            <text:p>Saldo do Fundo em Janeiro</text:p>
          </table:table-cell>
          <table:table-cell office:value-type="string" table:number-columns-spanned="13" table:number-rows-spanned="1" table:style-name="ce26">
            <text:p>Valores Arrecadados ( C )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27">
            <text:p>(a)</text:p>
          </table:table-cell>
          <table:table-cell office:value-type="string" table:number-columns-spanned="1" table:number-rows-spanned="2" table:style-name="ce27">
            <text:p>(b)</text:p>
          </table:table-cell>
          <table:table-cell office:value-type="string" table:number-columns-spanned="1" table:number-rows-spanned="2" table:style-name="ce28">
            <text:p>Jan</text:p>
          </table:table-cell>
          <table:table-cell office:value-type="string" table:number-columns-spanned="1" table:number-rows-spanned="2" table:style-name="ce28">
            <text:p>Fev</text:p>
          </table:table-cell>
          <table:table-cell office:value-type="string" table:number-columns-spanned="1" table:number-rows-spanned="2" table:style-name="ce28">
            <text:p>Mar</text:p>
          </table:table-cell>
          <table:table-cell office:value-type="string" table:number-columns-spanned="1" table:number-rows-spanned="2" table:style-name="ce28">
            <text:p>Abr</text:p>
          </table:table-cell>
          <table:table-cell office:value-type="string" table:number-columns-spanned="1" table:number-rows-spanned="2" table:style-name="ce28">
            <text:p>Mai</text:p>
          </table:table-cell>
          <table:table-cell office:value-type="string" table:number-columns-spanned="1" table:number-rows-spanned="2" table:style-name="ce28">
            <text:p>Jun</text:p>
          </table:table-cell>
          <table:table-cell office:value-type="string" table:number-columns-spanned="1" table:number-rows-spanned="2" table:style-name="ce28">
            <text:p>Jul</text:p>
          </table:table-cell>
          <table:table-cell office:value-type="string" table:number-columns-spanned="1" table:number-rows-spanned="2" table:style-name="ce28">
            <text:p>Ago</text:p>
          </table:table-cell>
          <table:table-cell office:value-type="string" table:number-columns-spanned="1" table:number-rows-spanned="2" table:style-name="ce28">
            <text:p>Set</text:p>
          </table:table-cell>
          <table:table-cell office:value-type="string" table:number-columns-spanned="1" table:number-rows-spanned="2" table:style-name="ce28">
            <text:p>Out</text:p>
          </table:table-cell>
          <table:table-cell office:value-type="string" table:number-columns-spanned="1" table:number-rows-spanned="2" table:style-name="ce28">
            <text:p>Nov</text:p>
          </table:table-cell>
          <table:table-cell office:value-type="string" table:number-columns-spanned="1" table:number-rows-spanned="2" table:style-name="ce28">
            <text:p>Dez</text:p>
          </table:table-cell>
          <table:table-cell office:value-type="string" table:number-columns-spanned="1" table:number-rows-spanned="2" table:style-name="ce26">
            <text:p>Saldo Atual (d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6">
          <table:table-cell office:value-type="string" table:style-name="ce6">
            <text:p>1 - Fundo de Defesa dos Direitos Difusos do Estado do Ceará, <text:s text:c="46"/>1.1- Fonte: 70 <text:s text:c="53"/>1.2 - <text:s/>Lei Complementar nº 46, de 15/07/2004</text:p>
          </table:table-cell>
          <table:table-cell office:value-type="float" office:value="32132672.690000001" table:style-name="ce7">
            <text:p>32.132.672,69</text:p>
          </table:table-cell>
          <table:table-cell office:value-type="float" office:value="2161266.73" table:style-name="ce8">
            <text:p>2.161.266,73</text:p>
          </table:table-cell>
          <table:table-cell office:value-type="float" office:value="2336521.2200000002" table:style-name="ce9">
            <text:p>2.336.521,22</text:p>
          </table:table-cell>
          <table:table-cell office:value-type="float" office:value="2748441.42" table:style-name="ce8">
            <text:p>2.748.441,42</text:p>
          </table:table-cell>
          <table:table-cell office:value-type="float" office:value="1158243.72" table:style-name="ce10">
            <text:p>1.158.243,72</text:p>
          </table:table-cell>
          <table:table-cell office:value-type="float" office:value="1357572.25" table:style-name="ce8">
            <text:p>1.357.572,25</text:p>
          </table:table-cell>
          <table:table-cell office:value-type="float" office:value="1286896.73" table:style-name="ce8">
            <text:p>1.286.896,73</text:p>
          </table:table-cell>
          <table:table-cell office:value-type="float" office:value="2145587.46" table:style-name="ce8">
            <text:p>2.145.587,46</text:p>
          </table:table-cell>
          <table:table-cell office:value-type="float" office:value="1191387.8400000001" table:style-name="ce8">
            <text:p>1.191.387,84</text:p>
          </table:table-cell>
          <table:table-cell office:value-type="float" office:value="1776574.54" table:style-name="ce11">
            <text:p>1.776.574,54</text:p>
          </table:table-cell>
          <table:table-cell office:value-type="float" office:value="1642370.75" table:style-name="ce12">
            <text:p>1.642.370,75</text:p>
          </table:table-cell>
          <table:table-cell office:value-type="float" office:value="1732954.25" table:style-name="ce12">
            <text:p>1.732.954,25</text:p>
          </table:table-cell>
          <table:table-cell office:value-type="float" office:value="1962712.94" table:style-name="ce31">
            <text:p>1.962.712,94</text:p>
          </table:table-cell>
          <table:table-cell office:value-type="float" office:value="20646192.07" table:style-name="ce13">
            <text:p>20.646.192,07</text:p>
          </table:table-cell>
          <table:table-cell table:style-name="ce14"/>
          <table:table-cell table:number-columns-repeated="16368"/>
        </table:table-row>
        <table:table-row table:style-name="ro6">
          <table:table-cell office:value-type="string" table:style-name="ce6">
            <text:p>3 - Fundo de Reaparelhamento e Modernização do Ministério <text:s/>Público <text:s text:c="15"/>3.1 - Fonte: 70 <text:s text:c="52"/>3.2 – Lei nº 15.912, de 11/12/2015</text:p>
          </table:table-cell>
          <table:table-cell office:value-type="float" office:value="17690711.09" table:style-name="ce12">
            <text:p>17.690.711,09</text:p>
          </table:table-cell>
          <table:table-cell office:value-type="float" office:value="4645838.13" table:style-name="ce11">
            <text:p>4.645.838,13</text:p>
          </table:table-cell>
          <table:table-cell office:value-type="float" office:value="6023935.5599999996" table:style-name="ce9">
            <text:p>6.023.935,56</text:p>
          </table:table-cell>
          <table:table-cell office:value-type="float" office:value="5524656" table:style-name="ce8">
            <text:p>5.524.656,00</text:p>
          </table:table-cell>
          <table:table-cell office:value-type="float" office:value="4635003.5599999996" table:style-name="ce8">
            <text:p>4.635.003,56</text:p>
          </table:table-cell>
          <table:table-cell office:value-type="float" office:value="5992812.4000000004" table:style-name="ce8">
            <text:p>5.992.812,40</text:p>
          </table:table-cell>
          <table:table-cell office:value-type="float" office:value="22482732.34" table:style-name="ce8">
            <text:p>22.482.732,34</text:p>
          </table:table-cell>
          <table:table-cell office:value-type="float" office:value="5720722.4000000004" table:style-name="ce8">
            <text:p>5.720.722,40</text:p>
          </table:table-cell>
          <table:table-cell office:value-type="float" office:value="5584819.5300000003" table:style-name="ce8">
            <text:p>5.584.819,53</text:p>
          </table:table-cell>
          <table:table-cell office:value-type="float" office:value="5902605.0199999996" table:style-name="ce11">
            <text:p>5.902.605,02</text:p>
          </table:table-cell>
          <table:table-cell office:value-type="float" office:value="9511046.2799999993" table:style-name="ce12">
            <text:p>9.511.046,28</text:p>
          </table:table-cell>
          <table:table-cell office:value-type="float" office:value="7499142.2000000002" table:style-name="ce12">
            <text:p>7.499.142,20</text:p>
          </table:table-cell>
          <table:table-cell office:value-type="float" office:value="18891958.640000001" table:style-name="ce31">
            <text:p>18.891.958,64</text:p>
          </table:table-cell>
          <table:table-cell office:value-type="float" office:value="23483660.07" table:style-name="ce13">
            <text:p>23.483.660,07</text:p>
          </table:table-cell>
          <table:table-cell table:style-name="ce14"/>
          <table:table-cell table:number-columns-repeated="1636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823383.780000001" table:formula="of:=SUM([.B9:.B10])" table:style-name="ce16">
            <text:p>49.823.383,78</text:p>
          </table:table-cell>
          <table:table-cell office:value-type="float" office:value="6807104.8599999994" table:formula="of:=SUM([.C9:.C10])" table:style-name="ce16">
            <text:p>6.807.104,86</text:p>
          </table:table-cell>
          <table:table-cell office:value-type="float" office:value="8360456.7799999993" table:formula="of:=SUM([.D9:.D10])" table:style-name="ce16">
            <text:p>8.360.456,78</text:p>
          </table:table-cell>
          <table:table-cell office:value-type="float" office:value="8273097.4199999999" table:formula="of:=SUM([.E9:.E10])" table:style-name="ce16">
            <text:p>8.273.097,42</text:p>
          </table:table-cell>
          <table:table-cell office:value-type="float" office:value="5793247.2799999993" table:formula="of:=SUM([.F9:.F10])" table:style-name="ce16">
            <text:p>5.793.247,28</text:p>
          </table:table-cell>
          <table:table-cell office:value-type="float" office:value="7350384.6500000004" table:formula="of:=SUM([.G9:.G10])" table:style-name="ce16">
            <text:p>7.350.384,65</text:p>
          </table:table-cell>
          <table:table-cell office:value-type="float" office:value="23769629.07" table:formula="of:=SUM([.H9:.H10])" table:style-name="ce16">
            <text:p>23.769.629,07</text:p>
          </table:table-cell>
          <table:table-cell office:value-type="float" office:value="7866309.8600000003" table:formula="of:=SUM([.I9:.I10])" table:style-name="ce16">
            <text:p>7.866.309,86</text:p>
          </table:table-cell>
          <table:table-cell office:value-type="float" office:value="6776207.3700000001" table:formula="of:=SUM([.J9:.J10])" table:style-name="ce16">
            <text:p>6.776.207,37</text:p>
          </table:table-cell>
          <table:table-cell office:value-type="float" office:value="7679179.5599999996" table:formula="of:=SUM([.K9:.K10])" table:style-name="ce16">
            <text:p>7.679.179,56</text:p>
          </table:table-cell>
          <table:table-cell office:value-type="float" office:value="11153417.029999999" table:formula="of:=SUM([.L9:.L10])" table:style-name="ce16">
            <text:p>11.153.417,03</text:p>
          </table:table-cell>
          <table:table-cell office:value-type="float" office:value="9232096.4499999993" table:formula="of:=SUM([.M9:.M10])" table:style-name="ce16">
            <text:p>9.232.096,45</text:p>
          </table:table-cell>
          <table:table-cell office:value-type="float" office:value="20854671.580000002" table:formula="of:=SUM([.N9:.N10])" table:style-name="ce16">
            <text:p>20.854.671,58</text:p>
          </table:table-cell>
          <table:table-cell office:value-type="float" office:value="44129852.140000001" table:formula="of:=SUM([.O9:.O10])" table:style-name="ce17">
            <text:p>44.129.852,14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9">
            <text:p>Fonte de Informação (f): Secretaria de Finanças (Sefin)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9">
            <text:p>Data da última atualização: 31/12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8">
          <table:table-cell office:value-type="string" table:style-name="ce18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number-columns-repeated="10"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0">
            <text:p><text:span text:style-name="T2">(a) Fundo:</text:span><text:s/>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2">(b) Saldo do Fundo em Janeiro:</text:span><text:s/>Demonstrar o valor do saldo de cada fundo ou conta no inicio do exercício financeiro.</text:p>
            <text:p><text:span text:style-name="T2">(c) Valores Recebidos:</text:span><text:s/>Demonstrar o aporte de valores mensais para o fundo ou conta. Ressalte-se que caso o fundo ou conta tenha mais de uma fonte</text:p>
            <text:p>de recurso, cada uma deverá constar em linha diferente.</text:p>
            <text:p><text:span text:style-name="T2">(d) Saldo Atual:</text:span><text:s/>Demonstração do saldo do fundo atualizado mensalmente após o acréscimo de aportes e decréscimos de despesas.</text:p>
            <text:p><text:span text:style-name="T2">(e) Fonte da Informação:<text:s/></text:span>Setor administrativo responsável pelo levantamento das informações e dados apresentados na tabela.</text:p>
            <text:p><text:span text:style-name="T2">FUNDAMENTO LEGAL: Lei Complementar 101/2000, art. 48 e 48-A, Lei 4.320/64 arts 2°, 35 e 74; Lei 12.527/2011 art. 2°, art. 3°, art. 7°, art. 8°,</text:span><text:span text:style-name="T2"/></text:p>
            <text:p><text:span text:style-name="T2">§ 1°, II, III e V; Resolução CNMP nº 86/2012, art. 5º, inciso I, alínea “h”; Resolução CNMP nº 89/2012, art. 5º, IV e V.</text:span><text:span text:style-name="T2"/></text:p>
            <text:p/>
          </table:table-cell>
          <table:covered-table-cell table:number-columns-repeated="9"/>
          <table:table-cell table:number-columns-repeated="5" table:style-name="ce19"/>
          <table:table-cell table:number-columns-repeated="16369" table:style-name="ce3"/>
        </table:table-row>
        <table:table-row table:style-name="ro2">
          <table:table-cell table:style-name="ce23"/>
          <table:table-cell table:number-columns-repeated="12" table:style-name="ce3"/>
          <table:table-cell table:style-name="ce22"/>
          <table:table-cell table:style-name="ce3"/>
          <table:table-cell table:style-name="ce22"/>
          <table:table-cell table:number-columns-repeated="16368"/>
        </table:table-row>
        <table:table-row table:style-name="ro9">
          <table:table-cell table:style-name="ce23"/>
          <table:table-cell table:number-columns-repeated="9" table:style-name="ce3"/>
          <table:table-cell table:style-name="ce24"/>
          <table:table-cell table:style-name="ce3"/>
          <table:table-cell office:value-type="string" table:style-name="ce3">
            <text:p>FDID</text:p>
          </table:table-cell>
          <table:table-cell office:value-type="float" office:value="53633202.539999999" table:formula="of:=SUM([.B9:.N9])" table:style-name="ce32">
            <text:p>53.633.202,54</text:p>
          </table:table-cell>
          <table:table-cell table:number-columns-repeated="16370"/>
        </table:table-row>
        <table:table-row table:style-name="ro9">
          <table:table-cell table:number-columns-repeated="10" table:style-name="ce3"/>
          <table:table-cell table:style-name="ce24"/>
          <table:table-cell table:style-name="ce3"/>
          <table:table-cell office:value-type="string" table:style-name="ce3">
            <text:p>FRMMP</text:p>
          </table:table-cell>
          <table:table-cell office:value-type="float" office:value="120105983.15000001" table:formula="of:=SUM([.B10:.N10])" table:style-name="ce32">
            <text:p>120.105.983,15</text:p>
          </table:table-cell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21" svg:font-family="&quot;Times New Roman2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6-01-22T17:52:57Z</dc:date>
    <meta:editing-cycles>206</meta:editing-cycles>
  </office:meta>
</office:document-meta>
</file>