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1" svg:font-family="Arial11"/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2" svg:font-family="Arial12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2" style:font-name-asian="Arial12" style:font-name-complex="Arial12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1" style:font-name-asian="Arial11" style:font-name-complex="Arial11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12" style:font-name-asian="Arial12" style:font-name-complex="Arial12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2" style:font-name-asian="Arial12" style:font-name-complex="Arial12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7.85pt" style:use-optimal-row-height="fals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PENHO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59" table:default-cell-style-name="ce5"/>
        <table:table-column table:style-name="co6" table:number-columns-repeated="16320" table:default-cell-style-name="ce1"/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61" table:style-name="ce5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14">
            <text:p>6.1.11. RESTOS A PAGAR</text:p>
          </table:table-cell>
          <table:covered-table-cell table:number-columns-repeated="2"/>
          <table:table-cell table:number-columns-repeated="61" table:style-name="ce5"/>
          <table:table-cell table:number-columns-repeated="16320"/>
        </table:table-row>
        <table:table-row table:style-name="ro2">
          <table:table-cell table:style-name="ce2"/>
          <table:table-cell table:number-columns-spanned="2" table:number-rows-spanned="1" table:style-name="ce15"/>
          <table:covered-table-cell/>
          <table:table-cell table:number-columns-repeated="61" table:style-name="ce5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16">
            <text:p>UG: 150001 Procuradoria Geral de Justiça</text:p>
          </table:table-cell>
          <table:covered-table-cell table:number-columns-repeated="2"/>
          <table:table-cell table:number-columns-repeated="61" table:style-name="ce6"/>
          <table:table-cell table:number-columns-repeated="16320"/>
        </table:table-row>
        <table:table-row table:style-name="ro3">
          <table:table-cell office:value-type="string" table:style-name="ce7">
            <text:p>GRUPO DE DESPESAS (a)</text:p>
          </table:table-cell>
          <table:table-cell office:value-type="string" table:style-name="ce8">
            <text:p>RESTOS A PAGAR PROCESSADOS (b)</text:p>
          </table:table-cell>
          <table:table-cell office:value-type="string" table:style-name="ce8">
            <text:p>RESTOS A PAGAR NÃO PROCESSADOS (c)</text:p>
          </table:table-cell>
          <table:table-cell table:number-columns-repeated="61" table:style-name="ce6"/>
          <table:table-cell table:number-columns-repeated="16320"/>
        </table:table-row>
        <table:table-row table:style-name="ro4">
          <table:table-cell office:value-type="string" table:style-name="ce9">
            <text:p>Pessoal e encargos Sociais</text:p>
          </table:table-cell>
          <table:table-cell office:value-type="float" office:value="785774.72" table:style-name="ce10">
            <text:p>785.774,72</text:p>
          </table:table-cell>
          <table:table-cell office:value-type="float" office:value="1043022.06" table:style-name="ce10">
            <text:p>1.043.022,06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table-cell office:value-type="string" table:style-name="ce9">
            <text:p>Outras Despesas Correntes</text:p>
          </table:table-cell>
          <table:table-cell office:value-type="float" office:value="7809.82" table:style-name="ce10">
            <text:p>7.809,82</text:p>
          </table:table-cell>
          <table:table-cell office:value-type="float" office:value="604338.44999999995" table:style-name="ce10">
            <text:p>604.338,45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table-cell office:value-type="string" table:style-name="ce9">
            <text:p>Investimento</text:p>
          </table:table-cell>
          <table:table-cell office:value-type="float" office:value="0" table:style-name="ce10">
            <text:p>0,00</text:p>
          </table:table-cell>
          <table:table-cell office:value-type="float" office:value="407304.56" table:style-name="ce10">
            <text:p>407.304,56</text:p>
          </table:table-cell>
          <table:table-cell table:number-columns-repeated="61" table:style-name="ce5"/>
          <table:table-cell table:number-columns-repeated="16320"/>
        </table:table-row>
        <table:table-row table:style-name="ro4">
          <table:table-cell office:value-type="string" table:style-name="ce11">
            <text:p>TOTAL (d)</text:p>
          </table:table-cell>
          <table:table-cell office:value-type="float" office:value="793584.53999999992" table:formula="of:=SUM([.B9:.B11])" table:style-name="ce12">
            <text:p>793.584,54</text:p>
          </table:table-cell>
          <table:table-cell office:value-type="float" office:value="2054665.07" table:formula="of:=SUM([.C9:.C11])" table:style-name="ce12">
            <text:p>2.054.665,07</text:p>
          </table:table-cell>
          <table:table-cell table:number-columns-repeated="61" table:style-name="ce5"/>
          <table:table-cell table:number-columns-repeated="16320"/>
        </table:table-row>
        <table:table-row table:style-name="ro5">
          <table:table-cell office:value-type="string" table:style-name="ce13">
            <text:p>Fonte da informação: S2GPR</text:p>
          </table:table-cell>
          <table:table-cell table:number-columns-repeated="63" table:style-name="ce5"/>
          <table:table-cell table:number-columns-repeated="16320"/>
        </table:table-row>
        <table:table-row table:style-name="ro5">
          <table:table-cell office:value-type="string" table:style-name="ce13">
            <text:p>Data da última atualização: 31/12/2025</text:p>
          </table:table-cell>
          <table:table-cell table:number-columns-repeated="63" table:style-name="ce5"/>
          <table:table-cell table:number-columns-repeated="16320"/>
        </table:table-row>
        <table:table-row table:style-name="ro6">
          <table:table-cell office:value-type="string" table:number-columns-spanned="3" table:number-rows-spanned="1" table:style-name="ce17">
            <text:p><text:span text:style-name="T1">(a) Grupo de Despesas:<text:s/></text:span><text:span text:style-name="T2">Conforme Manual de Contabilidade Aplicado ao Setor Público (MCASP) e suas atualizações.</text:span><text:span text:style-name="T2"/></text:p>
            <text:p><text:span text:style-name="T1">(b) Restos a Pagar Processados:<text:s/></text:span><text:span text:style-name="T2">Restos a Pagar que foram liquidados, isto é, foi atestado que o contratado já prestou o serviço ou entregou o bem.</text:span><text:span text:style-name="T2"/></text:p>
            <text:p><text:span text:style-name="T1">(c) Restos a Pagar Não Processados:<text:s/></text:span><text:span text:style-name="T2">Restos a Pagar com pendência de entrega ou cumprimento do bem ou serviço.</text:span><text:span text:style-name="T2"/></text:p>
            <text:p><text:span text:style-name="T1">(d) Total:<text:s/></text:span><text:span text:style-name="T2">Apresentar o somatório de todos os Restos a Pagar Processados e de todos os Restos a Pagar Não Processados.</text:span><text:span text:style-name="T2"/></text:p>
            <text:p><text:span text:style-name="T1">NOTA:<text:s/></text:span><text:span text:style-name="T2">Os valores apresentados nas colunas da tabela deverão refletir o saldo do mês em questão, de forma a evidenciar sua modificação mês a mês.</text:span><text:span text:style-name="T2"/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 table:style-name="ce5"/>
          <table:table-cell table:number-columns-repeated="16320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1" svg:font-family="Arial11"/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2" svg:font-family="Arial12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1" style:font-name-asian="Arial11" style:font-name-complex="Arial1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11" style:font-name-asian="Arial11" style:font-name-complex="Arial1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0783464566929134in" fo:margin-left="0.275590551181102in" fo:margin-right="0.0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irla</meta:initial-creator>
    <dc:creator>joao Melo</dc:creator>
    <meta:creation-date>2009-06-18T07:43:06Z</meta:creation-date>
    <dc:date>2026-01-09T18:24:54Z</dc:date>
    <meta:editing-cycles>6323</meta:editing-cycles>
    <meta:user-defined meta:name="Informações 1"/>
    <meta:user-defined meta:name="Informações 2"/>
    <meta:user-defined meta:name="Informações 3"/>
    <meta:user-defined meta:name="Informações 4"/>
  </office:meta>
</office:document-meta>
</file>