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style:font-name-asian="Arial2" style:font-name-complex="Arial2"/>
    </style:style>
    <style:style style:name="ce8" style:family="table-cell" style:parent-style-name="Default" style:data-style-name="N114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5" office:value-type="string" calcext:value-type="string">
            <text:p>1. Emolumentos e custas judiciais extrajudiciais</text:p>
          </table:table-cell>
          <table:table-cell table:style-name="ce6" office:value-type="float" office:value="32500000" calcext:value-type="float">
            <text:p>32.500.000,00</text:p>
          </table:table-cell>
          <table:table-cell table:style-name="ce7" office:value-type="float" office:value="3420700.52" calcext:value-type="float">
            <text:p>3.420.700,52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0:.N10])" office:value-type="float" office:value="3420700.52" calcext:value-type="float">
            <text:p>3.420.700,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2. Emolumentos e custas judiciais</text:p>
          </table:table-cell>
          <table:table-cell table:style-name="ce6" office:value-type="float" office:value="25000000" calcext:value-type="float">
            <text:p>25.000.000,00</text:p>
          </table:table-cell>
          <table:table-cell table:style-name="ce7" office:value-type="float" office:value="1564434.13" calcext:value-type="float">
            <text:p>1.564.434,13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1:.N11])" office:value-type="float" office:value="1564434.13" calcext:value-type="float">
            <text:p>1.564.434,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2. Juros e correções monetárias</text:p>
          </table:table-cell>
          <table:table-cell table:style-name="ce6" office:value-type="float" office:value="2600000" calcext:value-type="float">
            <text:p>2.600.000,00</text:p>
          </table:table-cell>
          <table:table-cell table:style-name="ce7" office:value-type="float" office:value="997654.47" calcext:value-type="float">
            <text:p>997.654,47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2:.N12])" office:value-type="float" office:value="997654.47" calcext:value-type="float">
            <text:p>997.654,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3. Multas previstas em legislação específica</text:p>
          </table:table-cell>
          <table:table-cell table:style-name="ce6" office:value-type="float" office:value="6000000" calcext:value-type="float">
            <text:p>6.000.000,00</text:p>
          </table:table-cell>
          <table:table-cell table:style-name="ce7" office:value-type="float" office:value="191725.49" calcext:value-type="float">
            <text:p>191.725,49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3:.N13])" office:value-type="float" office:value="191725.49" calcext:value-type="float">
            <text:p>191.725,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. Multas previstas em legislação específica – Dívida ativa</text:p>
          </table:table-cell>
          <table:table-cell table:style-name="ce6" office:value-type="float" office:value="1885000" calcext:value-type="float">
            <text:p>1.88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4. Restituições</text:p>
          </table:table-cell>
          <table:table-cell table:style-name="ce6" office:value-type="float" office:value="300000" calcext:value-type="float">
            <text:p>3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/>
          <table:table-cell table:style-name="ce7" table:number-columns-repeated="10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. Multas previstas em contratos</text:p>
          </table:table-cell>
          <table:table-cell table:style-name="ce6" office:value-type="float" office:value="34000" calcext:value-type="float">
            <text:p>34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/>
          <table:table-cell table:style-name="ce7" table:number-columns-repeated="10"/>
          <table:table-cell table:style-name="ce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. Ressarcimento de despesa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375.92" calcext:value-type="float">
            <text:p>375,92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7:.N17])" office:value-type="float" office:value="375.92" calcext:value-type="float">
            <text:p>375,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. Outras Receitas – Lei 19481 de 09 de outubro de 202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/>
          <table:table-cell table:style-name="ce9"/>
          <table:table-cell table:style-name="ce7" table:number-columns-repeated="9"/>
          <table:table-cell table:style-name="ce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1" table:formula="of:=SUM([.B10:.B18])" office:value-type="float" office:value="68319000" calcext:value-type="float">
            <text:p>68.319.000,00</text:p>
          </table:table-cell>
          <table:table-cell table:style-name="ce11" table:formula="of:=SUM([.C10:.C18])" office:value-type="float" office:value="6174890.53" calcext:value-type="float">
            <text:p>6.174.890,53</text:p>
          </table:table-cell>
          <table:table-cell table:style-name="ce11" table:number-columns-repeated="11"/>
          <table:table-cell table:style-name="ce11" table:formula="of:=SUM([.C19:.N19])" office:value-type="float" office:value="6174890.53" calcext:value-type="float">
            <text:p>6.174.890,53</text:p>
          </table:table-cell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01/202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35:34.6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2-09T10:37:37.022000000</dc:date>
    <meta:editing-cycles>165</meta:editing-cycles>
    <meta:editing-duration>PT8M52S</meta:editing-duration>
    <meta:document-statistic meta:table-count="1" meta:cell-count="61" meta:object-count="0"/>
  </office:meta>
</office:document-meta>
</file>