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02/2026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3:34:49.5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3</meta:editing-cycles>
    <meta:creation-date>2019-07-15T11:22:59</meta:creation-date>
    <dc:date>2026-02-09T13:35:23.833000000</dc:date>
    <dc:language>pt-BR</dc:language>
    <meta:editing-duration>PT6H3M45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