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16441.7" calcext:value-type="float">
            <text:p>16.441,70</text:p>
          </table:table-cell>
          <table:table-cell table:style-name="ce10" office:value-type="float" office:value="210075.67" calcext:value-type="float">
            <text:p>210.075,67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5939.52" calcext:value-type="float">
            <text:p>5.939,52</text:p>
          </table:table-cell>
          <table:table-cell table:style-name="ce10" office:value-type="float" office:value="533347.69" calcext:value-type="float">
            <text:p>533.347,6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7304.56" calcext:value-type="float">
            <text:p>407.304,56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2381.22" calcext:value-type="float">
            <text:p>22.381,22</text:p>
          </table:table-cell>
          <table:table-cell table:style-name="ce12" table:formula="of:=SUM([.C9:.C11])" office:value-type="float" office:value="1150727.92" calcext:value-type="float">
            <text:p>1.150.727,9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1/2026</text:p>
          </table:table-cell>
          <table:table-cell table:number-columns-repeated="6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2-04T13:25:36.044000000</dc:date>
    <meta:editing-cycles>6324</meta:editing-cycles>
    <meta:editing-duration>PT8M2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