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weight="bold" style:font-name-asian="Arial3" style:font-weight-asian="bold" style:font-name-complex="Arial3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 table:default-cell-style-name="Default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6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  <table:table-cell table:number-columns-repeated="16320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  <table:table-cell table:number-columns-repeated="16320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style-name="ce10" office:value-type="float" office:value="16441.7" calcext:value-type="float">
            <text:p>16.441,70</text:p>
          </table:table-cell>
          <table:table-cell table:style-name="ce10" office:value-type="float" office:value="167500.39" calcext:value-type="float">
            <text:p>167.500,39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5939.52" calcext:value-type="float">
            <text:p>5.939,52</text:p>
          </table:table-cell>
          <table:table-cell table:style-name="ce10" office:value-type="float" office:value="512066.97" calcext:value-type="float">
            <text:p>512.066,97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9623.48" calcext:value-type="float">
            <text:p>219.623,48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2381.22" calcext:value-type="float">
            <text:p>22.381,22</text:p>
          </table:table-cell>
          <table:table-cell table:style-name="ce12" table:formula="of:=SUM([.C9:.C11])" office:value-type="float" office:value="899190.84" calcext:value-type="float">
            <text:p>899.190,84</text:p>
          </table:table-cell>
          <table:table-cell table:number-columns-repeated="1638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Data da última atualização: 30/02/2026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4:01:22.6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3-04T14:08:29.876000000</dc:date>
    <meta:editing-cycles>6325</meta:editing-cycles>
    <meta:editing-duration>PT15M29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