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38430.1" calcext:value-type="float">
            <text:p>238.430,10</text:p>
          </table:table-cell>
          <table:table-cell table:style-name="ce10" office:value-type="float" office:value="5802536.44" calcext:value-type="float">
            <text:p>5.802.536,44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38430.1" calcext:value-type="float">
            <text:p>238.430,10</text:p>
          </table:table-cell>
          <table:table-cell table:style-name="ce12" table:formula="of:=SUM([.C9:.C11])" office:value-type="float" office:value="5802536.44" calcext:value-type="float">
            <text:p>5.802.536,44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0/02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4:19:12.3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3-04T14:22:24.066000000</dc:date>
    <meta:editing-cycles>6329</meta:editing-cycles>
    <meta:editing-duration>PT5M5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