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2" svg:font-family="&quot;Liberation Sans2&quot;"/>
    <style:font-face style:name="Liberation Sans1" svg:font-family="&quot;Liberation Sans1&quot;"/>
    <style:font-face style:name="Liberation Sans" svg:font-family="&quot;Liberation Sans&quot;"/>
    <style:font-face style:name="Calibri" svg:font-family="Calibri"/>
    <style:font-face style:name="Arial" svg:font-family="Arial"/>
    <style:font-face style:name="F" svg:font-family="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36">
      <style:table-cell-properties fo:border="thin solid #000000" style:vertical-align="top" fo:wrap-option="wrap" fo:background-color="#CCCCCC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#CCCCC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fo:border="thin solid #000000" style:vertical-align="middle" fo:background-color="#CCCCC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0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fo:background-color="#FFFFFF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4">
      <style:table-cell-properties style:vertical-align="middle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F" style:font-name-asian="F" style:font-name-complex="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Liberation Sans1" style:font-name-asian="Liberation Sans1" style:font-name-complex="Liberation Sans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F" style:font-name-asian="F" style:font-name-complex="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2.5095cm"/>
    </style:style>
    <style:style style:name="co2" style:family="table-column">
      <style:table-column-properties fo:break-before="auto" style:column-width="3.005666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19616666666667cm"/>
    </style:style>
    <style:style style:name="co5" style:family="table-column">
      <style:table-column-properties fo:break-before="auto" style:column-width="3.21733333333333cm"/>
    </style:style>
    <style:style style:name="co6" style:family="table-column">
      <style:table-column-properties fo:break-before="auto" style:column-width="3.429cm"/>
    </style:style>
    <style:style style:name="co7" style:family="table-column">
      <style:table-column-properties fo:break-before="auto" style:column-width="3.048cm"/>
    </style:style>
    <style:style style:name="co8" style:family="table-column">
      <style:table-column-properties fo:break-before="auto" style:column-width="3.15383333333333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09033333333333cm"/>
    </style:style>
    <style:style style:name="co11" style:family="table-column">
      <style:table-column-properties fo:break-before="auto" style:column-width="2.94216666666667cm"/>
    </style:style>
    <style:style style:name="co12" style:family="table-column">
      <style:table-column-properties fo:break-before="auto" style:column-width="1.56633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3.95pt" style:use-optimal-row-height="false" fo:break-before="auto"/>
    </style:style>
    <style:style style:name="ro5" style:family="table-row">
      <style:table-row-properties style:row-height="34.95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9.95pt" style:use-optimal-row-height="false" fo:break-before="auto"/>
    </style:style>
    <style:style style:name="ro9" style:family="table-row">
      <style:table-row-properties style:row-height="329.7pt" style:use-optimal-row-height="false" fo:break-before="auto"/>
    </style:style>
    <style:style style:name="ro10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able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9" table:number-columns-repeated="2" table:default-cell-style-name="ce3"/>
        <table:table-column table:style-name="co2" table:default-cell-style-name="ce3"/>
        <table:table-column table:style-name="co4" table:default-cell-style-name="ce3"/>
        <table:table-column table:style-name="co12" table:number-columns-repeated="49" table:default-cell-style-name="ce3"/>
        <table:table-column table:style-name="co13" table:number-columns-repeated="16320" table:default-cell-style-name="ce4"/>
        <table:table-row table:number-rows-repeated="3" table:style-name="ro1">
          <table:table-cell table:number-columns-repeated="15" table:style-name="ce2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6">
            <text:p>FUNDO DE DEFESA DOS DIREITOS DIFUSOS DO ESTADO DO CEARÁ - FDID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64" table:style-name="ce3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17">
            <text:p>6.1.1. Crédito Orçamentário e Receitas Próprias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8">
            <text:p>Objeto (a)</text:p>
          </table:table-cell>
          <table:table-cell office:value-type="string" table:number-columns-spanned="1" table:number-rows-spanned="3" table:style-name="ce18">
            <text:p>Valores Previstos (b)</text:p>
          </table:table-cell>
          <table:table-cell office:value-type="string" table:number-columns-spanned="13" table:number-rows-spanned="1" table:style-name="ce19">
            <text:p>Valores Recebidos (c)</text:p>
          </table:table-cell>
          <table:covered-table-cell table:number-columns-repeated="12"/>
          <table:table-cell table:number-columns-repeated="16369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19">
            <text:p>Jan</text:p>
          </table:table-cell>
          <table:table-cell office:value-type="string" table:number-columns-spanned="1" table:number-rows-spanned="2" table:style-name="ce19">
            <text:p>Fev</text:p>
          </table:table-cell>
          <table:table-cell office:value-type="string" table:number-columns-spanned="1" table:number-rows-spanned="2" table:style-name="ce19">
            <text:p>Mar</text:p>
          </table:table-cell>
          <table:table-cell office:value-type="string" table:number-columns-spanned="1" table:number-rows-spanned="2" table:style-name="ce19">
            <text:p>Abr</text:p>
          </table:table-cell>
          <table:table-cell office:value-type="string" table:number-columns-spanned="1" table:number-rows-spanned="2" table:style-name="ce19">
            <text:p>Mai</text:p>
          </table:table-cell>
          <table:table-cell office:value-type="string" table:number-columns-spanned="1" table:number-rows-spanned="2" table:style-name="ce19">
            <text:p>Jun</text:p>
          </table:table-cell>
          <table:table-cell office:value-type="string" table:number-columns-spanned="1" table:number-rows-spanned="2" table:style-name="ce19">
            <text:p>Jul</text:p>
          </table:table-cell>
          <table:table-cell office:value-type="string" table:number-columns-spanned="1" table:number-rows-spanned="2" table:style-name="ce19">
            <text:p>Ago</text:p>
          </table:table-cell>
          <table:table-cell office:value-type="string" table:number-columns-spanned="1" table:number-rows-spanned="2" table:style-name="ce19">
            <text:p>Set</text:p>
          </table:table-cell>
          <table:table-cell office:value-type="string" table:number-columns-spanned="1" table:number-rows-spanned="2" table:style-name="ce19">
            <text:p>Out</text:p>
          </table:table-cell>
          <table:table-cell office:value-type="string" table:number-columns-spanned="1" table:number-rows-spanned="2" table:style-name="ce19">
            <text:p>Nov</text:p>
          </table:table-cell>
          <table:table-cell office:value-type="string" table:number-columns-spanned="1" table:number-rows-spanned="2" table:style-name="ce19">
            <text:p>Dez</text:p>
          </table:table-cell>
          <table:table-cell office:value-type="string" table:number-columns-spanned="1" table:number-rows-spanned="2" table:style-name="ce19">
            <text:p>Total</text:p>
          </table:table-cell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5">
            <text:p>Rendimento de aplicação financeira</text:p>
          </table:table-cell>
          <table:table-cell office:value-type="float" office:value="730000" table:style-name="ce6">
            <text:p>730.000,00</text:p>
          </table:table-cell>
          <table:table-cell office:value-type="float" office:value="47950.55" table:style-name="ce7">
            <text:p>47.950,55</text:p>
          </table:table-cell>
          <table:table-cell office:value-type="float" office:value="50916.17" table:style-name="ce8">
            <text:p>50.916,17</text:p>
          </table:table-cell>
          <table:table-cell office:value-type="float" office:value="59068.59" table:style-name="ce23">
            <text:p>59.068,59</text:p>
          </table:table-cell>
          <table:table-cell table:number-columns-repeated="9" table:style-name="ce8"/>
          <table:table-cell office:value-type="float" office:value="157935.31" table:formula="of:=SUM([.C10:.N10])" table:style-name="ce8">
            <text:p>157.935,31</text:p>
          </table:table-cell>
          <table:table-cell table:number-columns-repeated="16369"/>
        </table:table-row>
        <table:table-row table:style-name="ro5">
          <table:table-cell office:value-type="string" table:style-name="ce5">
            <text:p>Multas previstas em legislação específica</text:p>
          </table:table-cell>
          <table:table-cell office:value-type="float" office:value="200000" table:style-name="ce6">
            <text:p>2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table:number-columns-repeated="9" table:style-name="ce8"/>
          <table:table-cell office:value-type="float" office:value="0" table:formula="of:=SUM([.C11:.N11])" table:style-name="ce8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5">
            <text:p>Multas elencadas na legislação sobre Direitos Difusos</text:p>
          </table:table-cell>
          <table:table-cell office:value-type="float" office:value="2270000" table:style-name="ce6">
            <text:p>2.270.000,00</text:p>
          </table:table-cell>
          <table:table-cell office:value-type="float" office:value="3594810.06" table:style-name="ce7">
            <text:p>3.594.810,06</text:p>
          </table:table-cell>
          <table:table-cell office:value-type="float" office:value="2297108.14" table:style-name="ce9">
            <text:p>2.297.108,14</text:p>
          </table:table-cell>
          <table:table-cell office:value-type="float" office:value="2717362.37" table:style-name="ce23">
            <text:p>2.717.362,37</text:p>
          </table:table-cell>
          <table:table-cell table:style-name="ce7"/>
          <table:table-cell table:number-columns-repeated="8" table:style-name="ce10"/>
          <table:table-cell office:value-type="float" office:value="8609280.5700000003" table:formula="of:=SUM([.C12:.N12])" table:style-name="ce8">
            <text:p>8.609.280,57</text:p>
          </table:table-cell>
          <table:table-cell table:number-columns-repeated="16369"/>
        </table:table-row>
        <table:table-row table:style-name="ro6">
          <table:table-cell office:value-type="string" table:style-name="ce5">
            <text:p>Multas por danos ambientais</text:p>
          </table:table-cell>
          <table:table-cell office:value-type="float" office:value="12000" table:style-name="ce6">
            <text:p>12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7">
            <text:p>0,00</text:p>
          </table:table-cell>
          <table:table-cell table:style-name="ce7"/>
          <table:table-cell table:number-columns-repeated="8" table:style-name="ce10"/>
          <table:table-cell office:value-type="float" office:value="0" table:formula="of:=SUM([.C13:.N13])" table:style-name="ce8">
            <text:p>0,00</text:p>
          </table:table-cell>
          <table:table-cell table:number-columns-repeated="16369"/>
        </table:table-row>
        <table:table-row table:style-name="ro6">
          <table:table-cell office:value-type="string" table:style-name="ce5">
            <text:p>Doações</text:p>
          </table:table-cell>
          <table:table-cell office:value-type="float" office:value="5000" table:style-name="ce6">
            <text:p>5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7">
            <text:p>0,00</text:p>
          </table:table-cell>
          <table:table-cell table:style-name="ce7"/>
          <table:table-cell table:number-columns-repeated="8" table:style-name="ce10"/>
          <table:table-cell office:value-type="float" office:value="0" table:formula="of:=SUM([.C14:.N14])" table:style-name="ce8">
            <text:p>0,00</text:p>
          </table:table-cell>
          <table:table-cell table:number-columns-repeated="16369"/>
        </table:table-row>
        <table:table-row table:style-name="ro7">
          <table:table-cell office:value-type="string" table:style-name="ce5">
            <text:p>Ressarcimento de despesas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7">
            <text:p>0,00</text:p>
          </table:table-cell>
          <table:table-cell table:style-name="ce7"/>
          <table:table-cell table:number-columns-repeated="8" table:style-name="ce10"/>
          <table:table-cell office:value-type="float" office:value="0" table:formula="of:=SUM([.C15:.N15])" table:style-name="ce8">
            <text:p>0,00</text:p>
          </table:table-cell>
          <table:table-cell table:number-columns-repeated="16369"/>
        </table:table-row>
        <table:table-row table:style-name="ro8">
          <table:table-cell office:value-type="string" table:style-name="ce11">
            <text:p>Total</text:p>
          </table:table-cell>
          <table:table-cell office:value-type="float" office:value="3217000" table:formula="of:=SUM([.B10:.B15])" table:style-name="ce12">
            <text:p>3.217.000,00</text:p>
          </table:table-cell>
          <table:table-cell office:value-type="float" office:value="3642760.61" table:formula="of:=SUM([.C10:.C15])" table:style-name="ce12">
            <text:p>3.642.760,61</text:p>
          </table:table-cell>
          <table:table-cell office:value-type="float" office:value="2348024.31" table:formula="of:=SUM([.D10:.D15])" table:style-name="ce12">
            <text:p>2.348.024,31</text:p>
          </table:table-cell>
          <table:table-cell office:value-type="float" office:value="2776430.96" table:formula="of:=SUM([.E10:.E15])" table:style-name="ce12">
            <text:p>2.776.430,96</text:p>
          </table:table-cell>
          <table:table-cell table:number-columns-repeated="9" table:style-name="ce12"/>
          <table:table-cell office:value-type="float" office:value="8767215.879999999" table:formula="of:=SUM([.C16:.N16])" table:style-name="ce13">
            <text:p>8.767.215,88</text:p>
          </table:table-cell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0">
            <text:p>Fonte de Informação (f): Secretaria de Finanças/PGJ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20">
            <text:p>Data da última atualização:31/03/2026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5" table:number-rows-spanned="1" table:style-name="ce21"/>
          <table:covered-table-cell table:number-columns-repeated="4"/>
          <table:table-cell table:number-columns-repeated="59" table:style-name="ce3"/>
          <table:table-cell table:number-columns-repeated="16320"/>
        </table:table-row>
        <table:table-row table:style-name="ro1">
          <table:table-cell table:number-columns-repeated="64" table:style-name="ce3"/>
          <table:table-cell table:number-columns-repeated="16320"/>
        </table:table-row>
        <table:table-row table:style-name="ro9">
          <table:table-cell office:value-type="string" table:number-columns-spanned="5" table:number-rows-spanned="1" table:style-name="ce22">
            <text:p><text:span text:style-name="T2">(a) Objeto<text:s/></text:span><text:span text:style-name="T3">- Detalhar a origem do recolhimento (exemplo: orçamento, arrecadação oriunda de inscrição em concurso público, alienação de bens, entre outros).<text:s/></text:span><text:span text:style-name="T2">(b) Valores Previstos<text:s/></text:span><text:span text:style-name="T4">- Para o crédito orçamentário, a previsão é o valor total aprovado na Lei Orçamentária Anual somados aos eventuais créditos adicionais. Para as receitas próprias, os valores previstos são aqueles estimados pelo órgão.<text:s/></text:span><text:span text:style-name="T2">(b) Valores Previstos - Para o crédito orçamentário, a previsão é o valor total aprovado na Lei Orçamentária Anual somados aos eventuais créditos adicionais. Para as receitas próprias, os valores previstos são aqueles estimados pelo órgão.</text:span><text:span text:style-name="T2"/></text:p>
            <text:p><text:span text:style-name="T2">(c) Valores Recebidos</text:span><text:s/>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p>
            <text:p><text:span text:style-name="T2">(d) Crédito Orçamentário Liberado/Cota Financeira Liberada</text:span><text:s/>- A partir do valor total previsto pela Lei Orçamentária Anual - LOA, o crédito orçamentário representa o montante mensal efetivamente liberado pelo Poder Executivo para o Ministério Público.</text:p>
            <text:p><text:span text:style-name="T2">(e) Receitas próprias</text:span><text:s/>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p>
            <text:p><text:span text:style-name="T2">(f) Fonte da Informação</text:span><text:s/>- Setor administrativo responsável pelo levantamento das informações e dados apresentados na tabela.</text:p>
            <text:p><text:span text:style-name="T2">Fundamentação legal: Lei Complementar nº 101/2000, art. 48-A, II; Lei nº 4.320/64 arts. 2°, 3°, 35, I, e 57; Lei nº 12.527/2011 art. 8°, §1°, II; Resolução CNMP nº 86/2012, art. 5º, inciso I, alínea “a”; Resolução CNMP nº 74/2011, anexo I, item III.</text:span></text:p>
          </table:table-cell>
          <table:covered-table-cell table:number-columns-repeated="4"/>
          <table:table-cell table:number-columns-repeated="59" table:style-name="ce3"/>
          <table:table-cell table:number-columns-repeated="16320"/>
        </table:table-row>
        <table:table-row table:style-name="ro1">
          <table:table-cell table:style-name="ce14"/>
          <table:table-cell table:number-columns-repeated="63" table:style-name="ce3"/>
          <table:table-cell table:number-columns-repeated="16320"/>
        </table:table-row>
        <table:table-row table:number-rows-repeated="10" table:style-name="ro1">
          <table:table-cell table:number-columns-repeated="64" table:style-name="ce3"/>
          <table:table-cell table:number-columns-repeated="16320"/>
        </table:table-row>
        <table:table-row table:number-rows-repeated="16" table:style-name="ro10">
          <table:table-cell table:number-columns-repeated="16384"/>
        </table:table-row>
        <table:table-row table:number-rows-repeated="3" table:style-name="ro1">
          <table:table-cell table:number-columns-repeated="64" table:style-name="ce3"/>
          <table:table-cell table:number-columns-repeated="16320"/>
        </table:table-row>
        <table:table-row table:number-rows-repeated="2" table:style-name="ro1">
          <table:table-cell table:style-name="ce15"/>
          <table:table-cell table:number-columns-repeated="16383"/>
        </table:table-row>
        <table:table-row table:number-rows-repeated="104852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2" svg:font-family="&quot;Liberation Sans2&quot;"/>
    <style:font-face style:name="Liberation Sans1" svg:font-family="&quot;Liberation Sans1&quot;"/>
    <style:font-face style:name="Liberation Sans" svg:font-family="&quot;Liberation Sans&quot;"/>
    <style:font-face style:name="Calibri" svg:font-family="Calibri"/>
    <style:font-face style:name="Arial" svg:font-family="Arial"/>
    <style:font-face style:name="F" svg:font-family="F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</number:number-style>
    <number:number-style style:name="N36">
      <style:text-properties fo:color="#FF0000"/>
      <number:number number:decimal-places="2" number:min-decimal-places="2" number:min-integer-digits="1" number:grouping="true"/>
      <style:map style:condition="value()&gt;=0" style:apply-style-name="N36P0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1" style:font-name-asian="Liberation Sans1" style:font-name-complex="Liberation Sans1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1" style:font-name-asian="Liberation Sans1" style:font-name-complex="Liberation Sans1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Liberation Sans1" style:font-name-asian="Liberation Sans1" style:font-name-complex="Liberation Sans1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1" style:font-name-asian="Liberation Sans1" style:font-name-complex="Liberation Sans1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Liberation Sans1" style:font-name-asian="Liberation Sans1" style:font-name-complex="Liberation Sans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Liberation Sans1" style:font-name-asian="Liberation Sans1" style:font-name-complex="Liberation Sans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2" style:font-name-asian="Liberation Sans2" style:font-name-complex="Liberation Sans2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/>
    </style:style>
    <style:style style:name="Result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style:font-name="Liberation Sans1" style:font-name-asian="Liberation Sans1" style:font-name-complex="Liberation Sans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1" style:font-name-asian="Liberation Sans1" style:font-name-complex="Liberation Sans1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/>
    <dc:description/>
    <dc:subject/>
    <meta:initial-creator>Maria Ivonete B. Albuquerque</meta:initial-creator>
    <dc:creator>João Roberto Vieira de Melo</dc:creator>
    <meta:creation-date>2016-03-15T11:35:52Z</meta:creation-date>
    <dc:date>2026-04-13T16:38:57Z</dc:date>
    <meta:editing-cycles>157</meta:editing-cycles>
  </office:meta>
</office:document-meta>
</file>