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91.75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4" table:default-cell-style-name="ce3"/>
        <table:table-column table:style-name="co13" table:number-columns-repeated="49" table:default-cell-style-name="ce3"/>
        <table:table-column table:style-name="co14" table:number-columns-repeated="960" table:default-cell-style-name="ce3"/>
        <table:table-column table:style-name="co14" table:number-columns-repeated="1536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13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4">
            <text:p>Objeto (a)</text:p>
          </table:table-cell>
          <table:table-cell office:value-type="string" table:number-columns-spanned="1" table:number-rows-spanned="3" table:style-name="ce14">
            <text:p>Valores Previstos (b)</text:p>
          </table:table-cell>
          <table:table-cell office:value-type="string" table:number-columns-spanned="13" table:number-rows-spanned="1" table:style-name="ce15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6">
            <text:p>Jan</text:p>
          </table:table-cell>
          <table:table-cell office:value-type="string" table:number-columns-spanned="1" table:number-rows-spanned="2" table:style-name="ce16">
            <text:p>Fev</text:p>
          </table:table-cell>
          <table:table-cell office:value-type="string" table:number-columns-spanned="1" table:number-rows-spanned="2" table:style-name="ce27">
            <text:p>Mar</text:p>
          </table:table-cell>
          <table:table-cell office:value-type="string" table:number-columns-spanned="1" table:number-rows-spanned="2" table:style-name="ce16">
            <text:p>Abr</text:p>
          </table:table-cell>
          <table:table-cell office:value-type="string" table:number-columns-spanned="1" table:number-rows-spanned="2" table:style-name="ce16">
            <text:p>Mai</text:p>
          </table:table-cell>
          <table:table-cell office:value-type="string" table:number-columns-spanned="1" table:number-rows-spanned="2" table:style-name="ce16">
            <text:p>Jun</text:p>
          </table:table-cell>
          <table:table-cell office:value-type="string" table:number-columns-spanned="1" table:number-rows-spanned="2" table:style-name="ce16">
            <text:p>Jul</text:p>
          </table:table-cell>
          <table:table-cell office:value-type="string" table:number-columns-spanned="1" table:number-rows-spanned="2" table:style-name="ce16">
            <text:p>Ago</text:p>
          </table:table-cell>
          <table:table-cell office:value-type="string" table:number-columns-spanned="1" table:number-rows-spanned="2" table:style-name="ce16">
            <text:p>Set</text:p>
          </table:table-cell>
          <table:table-cell office:value-type="string" table:number-columns-spanned="1" table:number-rows-spanned="2" table:style-name="ce16">
            <text:p>Out</text:p>
          </table:table-cell>
          <table:table-cell office:value-type="string" table:number-columns-spanned="1" table:number-rows-spanned="2" table:style-name="ce16">
            <text:p>Nov</text:p>
          </table:table-cell>
          <table:table-cell office:value-type="string" table:number-columns-spanned="1" table:number-rows-spanned="2" table:style-name="ce16">
            <text:p>Dez</text:p>
          </table:table-cell>
          <table:table-cell office:value-type="string" table:number-columns-spanned="1" table:number-rows-spanned="2" table:style-name="ce16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1. Emolumentos e custas judiciais extrajudiciais</text:p>
          </table:table-cell>
          <table:table-cell office:value-type="float" office:value="32500000" table:style-name="ce6">
            <text:p>32.500.000,00</text:p>
          </table:table-cell>
          <table:table-cell office:value-type="float" office:value="3420700.52" table:style-name="ce8">
            <text:p>3.420.700,52</text:p>
          </table:table-cell>
          <table:table-cell office:value-type="float" office:value="2503982.54" table:style-name="ce21">
            <text:p>2.503.982,54</text:p>
          </table:table-cell>
          <table:table-cell office:value-type="float" office:value="2590170.2999999998" table:style-name="ce24">
            <text:p>2.590.170,30</text:p>
          </table:table-cell>
          <table:table-cell table:style-name="ce22"/>
          <table:table-cell table:number-columns-repeated="8" table:style-name="ce7"/>
          <table:table-cell office:value-type="float" office:value="8514853.3599999994" table:formula="of:=SUM([.C10:.N10])" table:style-name="ce7">
            <text:p>8.514.853,36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Emolumentos e custas judiciais</text:p>
          </table:table-cell>
          <table:table-cell office:value-type="float" office:value="25000000" table:style-name="ce6">
            <text:p>25.000.000,00</text:p>
          </table:table-cell>
          <table:table-cell office:value-type="float" office:value="1564434.13" table:style-name="ce8">
            <text:p>1.564.434,13</text:p>
          </table:table-cell>
          <table:table-cell office:value-type="float" office:value="1762861.91" table:style-name="ce21">
            <text:p>1.762.861,91</text:p>
          </table:table-cell>
          <table:table-cell office:value-type="float" office:value="2178308.61" table:style-name="ce24">
            <text:p>2.178.308,61</text:p>
          </table:table-cell>
          <table:table-cell table:style-name="ce22"/>
          <table:table-cell table:number-columns-repeated="8" table:style-name="ce7"/>
          <table:table-cell office:value-type="float" office:value="5505604.6500000004" table:formula="of:=SUM([.C11:.N11])" table:style-name="ce7">
            <text:p>5.505.604,6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Juros e correções monetárias</text:p>
          </table:table-cell>
          <table:table-cell office:value-type="float" office:value="2600000" table:style-name="ce6">
            <text:p>2.600.000,00</text:p>
          </table:table-cell>
          <table:table-cell office:value-type="float" office:value="997654.47" table:style-name="ce8">
            <text:p>997.654,47</text:p>
          </table:table-cell>
          <table:table-cell office:value-type="float" office:value="710862.5" table:style-name="ce21">
            <text:p>710.862,50</text:p>
          </table:table-cell>
          <table:table-cell office:value-type="float" office:value="873103.15" table:style-name="ce25">
            <text:p>873.103,15</text:p>
          </table:table-cell>
          <table:table-cell table:style-name="ce22"/>
          <table:table-cell table:number-columns-repeated="8" table:style-name="ce7"/>
          <table:table-cell office:value-type="float" office:value="2581620.12" table:formula="of:=SUM([.C12:.N12])" table:style-name="ce7">
            <text:p>2.581.620,1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3. Multas previstas em legislação específica</text:p>
          </table:table-cell>
          <table:table-cell office:value-type="float" office:value="6000000" table:style-name="ce6">
            <text:p>6.000.000,00</text:p>
          </table:table-cell>
          <table:table-cell office:value-type="float" office:value="191725.49" table:style-name="ce8">
            <text:p>191.725,49</text:p>
          </table:table-cell>
          <table:table-cell office:value-type="float" office:value="1277070.46" table:style-name="ce8">
            <text:p>1.277.070,46</text:p>
          </table:table-cell>
          <table:table-cell office:value-type="float" office:value="1721569.5" table:style-name="ce20">
            <text:p>1.721.569,50</text:p>
          </table:table-cell>
          <table:table-cell table:number-columns-repeated="9" table:style-name="ce7"/>
          <table:table-cell office:value-type="float" office:value="3190365.45" table:formula="of:=SUM([.C13:.N13])" table:style-name="ce7">
            <text:p>3.190.365,4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4. Multas previstas em legislação específica – Dívida ativa</text:p>
          </table:table-cell>
          <table:table-cell office:value-type="float" office:value="1885000" table:style-name="ce6">
            <text:p>1.88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9" table:style-name="ce7"/>
          <table:table-cell office:value-type="float" office:value="0" table:formula="of:=SUM([.C14:.N14])" table:style-name="ce7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4. Restituiçõe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7"/>
          <table:table-cell office:value-type="float" office:value="0" table:formula="of:=SUM([.C15:.N15])" table:style-name="ce7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6. Multas previstas em contratos</text:p>
          </table:table-cell>
          <table:table-cell office:value-type="float" office:value="34000" table:style-name="ce6">
            <text:p>3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7"/>
          <table:table-cell office:value-type="float" office:value="0" table:formula="of:=SUM([.C16:.N16])" table:style-name="ce7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7. Ressarcimento de despesa</text:p>
          </table:table-cell>
          <table:table-cell office:value-type="float" office:value="0" table:style-name="ce6">
            <text:p>0,00</text:p>
          </table:table-cell>
          <table:table-cell office:value-type="float" office:value="375.92" table:style-name="ce8">
            <text:p>375,92</text:p>
          </table:table-cell>
          <table:table-cell office:value-type="float" office:value="375.92" table:style-name="ce8">
            <text:p>375,92</text:p>
          </table:table-cell>
          <table:table-cell office:value-type="float" office:value="272.36" table:style-name="ce26">
            <text:p>272,36</text:p>
          </table:table-cell>
          <table:table-cell table:number-columns-repeated="9" table:style-name="ce7"/>
          <table:table-cell office:value-type="float" office:value="1024.2" table:formula="of:=SUM([.C17:.N17])" table:style-name="ce7">
            <text:p>1.024,2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8. Outras Receitas – Lei 19481 de 09 de outubro de 20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9" table:style-name="ce7"/>
          <table:table-cell office:value-type="float" office:value="0" table:formula="of:=SUM([.C18:.N18])" table:style-name="ce7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68319000" table:formula="of:=SUM([.B10:.B18])" table:style-name="ce11">
            <text:p>68.319.000,00</text:p>
          </table:table-cell>
          <table:table-cell office:value-type="float" office:value="6174890.5300000003" table:formula="of:=SUM([.C10:.C18])" table:style-name="ce11">
            <text:p>6.174.890,53</text:p>
          </table:table-cell>
          <table:table-cell office:value-type="float" office:value="6255153.3300000001" table:formula="of:=SUM([.D10:.D18])" table:style-name="ce11">
            <text:p>6.255.153,33</text:p>
          </table:table-cell>
          <table:table-cell office:value-type="float" office:value="7363423.9200000009" table:formula="of:=SUM([.E10:.E18])" table:style-name="ce11">
            <text:p>7.363.423,92</text:p>
          </table:table-cell>
          <table:table-cell table:number-columns-repeated="9" table:style-name="ce11"/>
          <table:table-cell office:value-type="float" office:value="19793467.780000001" table:formula="of:=SUM([.C19:.N19])" table:style-name="ce11">
            <text:p>19.793.467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Data da última atualização: 31/03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18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15" table:number-rows-spanned="29" table:style-name="ce19"/>
          <table:covered-table-cell table:number-columns-repeated="14"/>
          <table:table-cell table:number-columns-repeated="16369"/>
        </table:table-row>
        <table:table-row table:number-rows-repeated="2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1">
          <table:table-cell table:style-name="ce12"/>
          <table:table-cell table:number-columns-repeated="1023" table:style-name="ce3"/>
          <table:table-cell table:number-columns-repeated="1536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4-13T16:43:08Z</dc:date>
    <meta:editing-cycles>167</meta:editing-cycles>
  </office:meta>
</office:document-meta>
</file>