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21" svg:font-family="&quot;Times New Roman21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B2B2B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 fo:background-color="transparent"/>
      <style:text-properties fo:color="#C9211E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CCC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C9211E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4">
      <style:table-cell-properties style:vertical-align="automatic" fo:background-color="transparent"/>
      <style:text-properties fo:color="#333333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style:vertical-align="automatic" fo:background-color="transparent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2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#CCCC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</style:style>
    <style:style style:name="ce3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="thin solid #000000" style:vertical-align="middle" fo:background-color="transparent"/>
      <style:text-properties fo:color="#FF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2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21" style:font-name-asian="Times New Roman21" style:font-name-complex="Times New Roman2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16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3.471333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09033333333333cm"/>
    </style:style>
    <style:style style:name="co14" style:family="table-column">
      <style:table-column-properties fo:break-before="auto" style:column-width="3.7465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1.5663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2.6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48" table:default-cell-style-name="ce3"/>
        <table:table-column table:style-name="co17" table:number-columns-repeated="16320" table:default-cell-style-name="ce3"/>
        <table:table-row table:number-rows-repeated="3" table:style-name="ro1">
          <table:table-cell table:number-columns-repeated="15" table:style-name="ce2"/>
          <table:table-cell table:number-columns-repeated="16369" table:style-name="ce3"/>
        </table:table-row>
        <table:table-row table:style-name="ro1">
          <table:table-cell office:value-type="string" table:number-columns-spanned="15" table:number-rows-spanned="1" table:style-name="ce25">
            <text:p>6.1.2 FUNDOS: Saldos e Receitas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5">
            <text:p>Fundos</text:p>
          </table:table-cell>
          <table:table-cell office:value-type="string" table:style-name="ce5">
            <text:p>Saldo do Fundo em Janeiro</text:p>
          </table:table-cell>
          <table:table-cell office:value-type="string" table:number-columns-spanned="13" table:number-rows-spanned="1" table:style-name="ce26">
            <text:p>Valores Arrecadados ( C )</text:p>
          </table:table-cell>
          <table:covered-table-cell table:number-columns-repeated="12"/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27">
            <text:p>(a)</text:p>
          </table:table-cell>
          <table:table-cell office:value-type="string" table:number-columns-spanned="1" table:number-rows-spanned="2" table:style-name="ce27">
            <text:p>(b)</text:p>
          </table:table-cell>
          <table:table-cell office:value-type="string" table:number-columns-spanned="1" table:number-rows-spanned="2" table:style-name="ce28">
            <text:p>Jan</text:p>
          </table:table-cell>
          <table:table-cell office:value-type="string" table:number-columns-spanned="1" table:number-rows-spanned="2" table:style-name="ce28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28">
            <text:p>Mai</text:p>
          </table:table-cell>
          <table:table-cell office:value-type="string" table:number-columns-spanned="1" table:number-rows-spanned="2" table:style-name="ce28">
            <text:p>Jun</text:p>
          </table:table-cell>
          <table:table-cell office:value-type="string" table:number-columns-spanned="1" table:number-rows-spanned="2" table:style-name="ce28">
            <text:p>Jul</text:p>
          </table:table-cell>
          <table:table-cell office:value-type="string" table:number-columns-spanned="1" table:number-rows-spanned="2" table:style-name="ce28">
            <text:p>Ago</text:p>
          </table:table-cell>
          <table:table-cell office:value-type="string" table:number-columns-spanned="1" table:number-rows-spanned="2" table:style-name="ce28">
            <text:p>Set</text:p>
          </table:table-cell>
          <table:table-cell office:value-type="string" table:number-columns-spanned="1" table:number-rows-spanned="2" table:style-name="ce28">
            <text:p>Out</text:p>
          </table:table-cell>
          <table:table-cell office:value-type="string" table:number-columns-spanned="1" table:number-rows-spanned="2" table:style-name="ce28">
            <text:p>Nov</text:p>
          </table:table-cell>
          <table:table-cell office:value-type="string" table:number-columns-spanned="1" table:number-rows-spanned="2" table:style-name="ce28">
            <text:p>Dez</text:p>
          </table:table-cell>
          <table:table-cell office:value-type="string" table:number-columns-spanned="1" table:number-rows-spanned="2" table:style-name="ce26">
            <text:p>Saldo Atual (d)</text:p>
          </table:table-cell>
          <table:table-cell table:number-columns-repeated="16369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"/>
        </table:table-row>
        <table:table-row table:style-name="ro6">
          <table:table-cell office:value-type="string" table:style-name="ce6">
            <text:p>1 - Fundo de Defesa dos Direitos Difusos do Estado do Ceará, <text:s text:c="46"/>1.1- Fonte: 70 <text:s text:c="53"/>1.2 - <text:s/>Lei Complementar nº 46, de 15/07/2004</text:p>
          </table:table-cell>
          <table:table-cell office:value-type="float" office:value="4356466.97" table:style-name="ce7">
            <text:p>4.356.466,97</text:p>
          </table:table-cell>
          <table:table-cell office:value-type="float" office:value="3642760.61" table:style-name="ce8">
            <text:p>3.642.760,61</text:p>
          </table:table-cell>
          <table:table-cell office:value-type="float" office:value="2348024.31" table:style-name="ce31">
            <text:p>2.348.024,31</text:p>
          </table:table-cell>
          <table:table-cell office:value-type="float" office:value="2776430.96" table:style-name="ce34">
            <text:p>2.776.430,96</text:p>
          </table:table-cell>
          <table:table-cell table:style-name="ce36"/>
          <table:table-cell table:style-name="ce9"/>
          <table:table-cell table:number-columns-repeated="3" table:style-name="ce8"/>
          <table:table-cell table:style-name="ce10"/>
          <table:table-cell table:number-columns-repeated="3" table:style-name="ce11"/>
          <table:table-cell office:value-type="float" office:value="12722165.970000001" table:style-name="ce12">
            <text:p>12.722.165,97</text:p>
          </table:table-cell>
          <table:table-cell table:style-name="ce13"/>
          <table:table-cell table:number-columns-repeated="16368"/>
        </table:table-row>
        <table:table-row table:style-name="ro6">
          <table:table-cell office:value-type="string" table:style-name="ce6">
            <text:p>3 - Fundo de Reaparelhamento e Modernização do Ministério <text:s/>Público <text:s text:c="15"/>3.1 - Fonte: 70 <text:s text:c="52"/>3.2 – Lei nº 15.912, de 11/12/2015</text:p>
          </table:table-cell>
          <table:table-cell office:value-type="float" office:value="17845243.98" table:style-name="ce11">
            <text:p>17.845.243,98</text:p>
          </table:table-cell>
          <table:table-cell office:value-type="float" office:value="6174890.5300000003" table:style-name="ce10">
            <text:p>6.174.890,53</text:p>
          </table:table-cell>
          <table:table-cell office:value-type="float" office:value="6255153.3300000001" table:style-name="ce31">
            <text:p>6.255.153,33</text:p>
          </table:table-cell>
          <table:table-cell office:value-type="float" office:value="7363423.9199999999" table:style-name="ce35">
            <text:p>7.363.423,92</text:p>
          </table:table-cell>
          <table:table-cell table:style-name="ce36"/>
          <table:table-cell table:style-name="ce9"/>
          <table:table-cell table:number-columns-repeated="3" table:style-name="ce8"/>
          <table:table-cell table:style-name="ce10"/>
          <table:table-cell table:number-columns-repeated="3" table:style-name="ce11"/>
          <table:table-cell office:value-type="float" office:value="21478224.739999998" table:style-name="ce12">
            <text:p>21.478.224,74</text:p>
          </table:table-cell>
          <table:table-cell table:style-name="ce13"/>
          <table:table-cell table:number-columns-repeated="16368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22201710.949999999" table:formula="of:=SUM([.B9:.B10])" table:style-name="ce15">
            <text:p>22.201.710,95</text:p>
          </table:table-cell>
          <table:table-cell office:value-type="float" office:value="9817651.1400000006" table:formula="of:=SUM([.C9:.C10])" table:style-name="ce15">
            <text:p>9.817.651,14</text:p>
          </table:table-cell>
          <table:table-cell office:value-type="float" office:value="8603177.6400000006" table:formula="of:=SUM([.D9:.D10])" table:style-name="ce15">
            <text:p>8.603.177,64</text:p>
          </table:table-cell>
          <table:table-cell office:value-type="float" office:value="10139854.879999999" table:formula="of:=SUM([.E9:.E10])" table:style-name="ce15">
            <text:p>10.139.854,88</text:p>
          </table:table-cell>
          <table:table-cell table:style-name="ce33"/>
          <table:table-cell table:number-columns-repeated="8" table:style-name="ce15"/>
          <table:table-cell office:value-type="float" office:value="34200390.710000001" table:formula="of:=SUM([.O9:.O10])" table:style-name="ce16">
            <text:p>34.200.390,71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5" table:number-rows-spanned="1" table:style-name="ce29">
            <text:p>Fonte de Informação (f): Secretaria de Finanças (Sefin)</text:p>
          </table:table-cell>
          <table:covered-table-cell table:number-columns-repeated="14"/>
          <table:table-cell table:number-columns-repeated="16369" table:style-name="ce3"/>
        </table:table-row>
        <table:table-row table:style-name="ro7">
          <table:table-cell office:value-type="string" table:number-columns-spanned="15" table:number-rows-spanned="1" table:style-name="ce29">
            <text:p>Data da última atualização: 31/03/2026</text:p>
          </table:table-cell>
          <table:covered-table-cell table:number-columns-repeated="14"/>
          <table:table-cell table:number-columns-repeated="16369" table:style-name="ce3"/>
        </table:table-row>
        <table:table-row table:style-name="ro8">
          <table:table-cell office:value-type="string" table:style-name="ce17">
            <text:p>Obs: Fundo de Manutenção da Escola Superior do Ministério Público foi extinto através da Lei complementar nº 223, de 09/09/2020 (D.O. 09/09/2020) e o Fundo de Segurança Institucional e Inteligência do Ministério Público foi extinto conforme Lei Complementar nº 312, de 01/09/2023 (D.O. 04/09/2023).</text:p>
          </table:table-cell>
          <table:table-cell table:number-columns-repeated="10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0">
            <text:p><text:span text:style-name="T2">(a) Fundo:</text:span><text:s/>Declarar todos os fundos, contas ou valores que o órgão utilize, arecade, guarde, gerencie, administre, responda ou assuma obrigações e</text:p>
            <text:p>que já não estejam detalhados nas outras tabelas de receitas e despesas deste Manual. Além do nome, para cada fundo ou conta deverá ser apresentada</text:p>
            <text:p>a lista das fontes de seus recursos e o fundamento legal ou normativo de sua instituição. Caso haja mais de uma fonte de recurso, cada uma deverá</text:p>
            <text:p>constar em linha diferente para evidenciar o montante recebido mensalmente por cada fonte.</text:p>
            <text:p><text:span text:style-name="T2">(b) Saldo do Fundo em Janeiro:</text:span><text:s/>Demonstrar o valor do saldo de cada fundo ou conta no inicio do exercício financeiro.</text:p>
            <text:p><text:span text:style-name="T2">(c) Valores Recebidos:</text:span><text:s/>Demonstrar o aporte de valores mensais para o fundo ou conta. Ressalte-se que caso o fundo ou conta tenha mais de uma fonte</text:p>
            <text:p>de recurso, cada uma deverá constar em linha diferente.</text:p>
            <text:p><text:span text:style-name="T2">(d) Saldo Atual:</text:span><text:s/>Demonstração do saldo do fundo atualizado mensalmente após o acréscimo de aportes e decréscimos de despesas.</text:p>
            <text:p><text:span text:style-name="T2">(e) Fonte da Informação:<text:s/></text:span>Setor administrativo responsável pelo levantamento das informações e dados apresentados na tabela.</text:p>
            <text:p><text:span text:style-name="T2">FUNDAMENTO LEGAL: Lei Complementar 101/2000, art. 48 e 48-A, Lei 4.320/64 arts 2°, 35 e 74; Lei 12.527/2011 art. 2°, art. 3°, art. 7°, art. 8°,</text:span><text:span text:style-name="T2"/></text:p>
            <text:p><text:span text:style-name="T2">§ 1°, II, III e V; Resolução CNMP nº 86/2012, art. 5º, inciso I, alínea “h”; Resolução CNMP nº 89/2012, art. 5º, IV e V.</text:span><text:span text:style-name="T2"/></text:p>
            <text:p/>
          </table:table-cell>
          <table:covered-table-cell table:number-columns-repeated="9"/>
          <table:table-cell table:number-columns-repeated="5" table:style-name="ce18"/>
          <table:table-cell table:number-columns-repeated="16369" table:style-name="ce3"/>
        </table:table-row>
        <table:table-row table:style-name="ro2">
          <table:table-cell table:style-name="ce22"/>
          <table:table-cell table:number-columns-repeated="12" table:style-name="ce3"/>
          <table:table-cell table:style-name="ce21"/>
          <table:table-cell table:style-name="ce3"/>
          <table:table-cell table:style-name="ce21"/>
          <table:table-cell table:number-columns-repeated="16368"/>
        </table:table-row>
        <table:table-row table:style-name="ro9">
          <table:table-cell table:style-name="ce22"/>
          <table:table-cell table:number-columns-repeated="9" table:style-name="ce3"/>
          <table:table-cell table:style-name="ce23"/>
          <table:table-cell table:number-columns-repeated="2" table:style-name="ce3"/>
          <table:table-cell table:style-name="ce24"/>
          <table:table-cell table:number-columns-repeated="16370"/>
        </table:table-row>
        <table:table-row table:style-name="ro9">
          <table:table-cell table:number-columns-repeated="10" table:style-name="ce3"/>
          <table:table-cell table:style-name="ce23"/>
          <table:table-cell table:number-columns-repeated="2" table:style-name="ce3"/>
          <table:table-cell table:style-name="ce24"/>
          <table:table-cell table:number-columns-repeated="1637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21" svg:font-family="&quot;Times New Roman21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Maria Ivonete B. Albuquerque</meta:initial-creator>
    <dc:creator>João Roberto Vieira de Melo</dc:creator>
    <meta:creation-date>2016-03-15T11:35:52Z</meta:creation-date>
    <dc:date>2026-04-13T16:53:41Z</dc:date>
    <meta:editing-cycles>210</meta:editing-cycles>
  </office:meta>
</office:document-meta>
</file>