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8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ro7" style:family="table-row">
      <style:table-row-properties style:row-height="0.4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3" style:font-name-complex="Arial3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style:font-name="Arial12" style:font-name-asian="Arial12" style:font-name-complex="Arial12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style:font-name-asian="Arial12" style:font-name-complex="Arial12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2" style:font-name-asian="Arial2" style:font-name-complex="Arial2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style:font-name="Arial" fo:font-weight="bold" style:font-name-asian="Arial3" style:font-weight-asian="bold" style:font-name-complex="Arial3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1" style:font-name-asian="Arial11" style:font-name-complex="Arial11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column table:style-name="co6" table:number-columns-repeated="16320" table:default-cell-style-name="Default"/>
        <table:table-row table:style-name="ro1" table:number-rows-repeated="4">
          <table:table-cell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/>
          <table:table-cell table:style-name="ce15" table:number-columns-spanned="2" table:number-rows-spanned="1"/>
          <table:covered-table-cell/>
          <table:table-cell table:number-columns-repeated="16381"/>
        </table:table-row>
        <table:table-row table:style-name="ro3">
          <table:table-cell table:style-name="ce16" office:value-type="string" calcext:value-type="string" table:number-columns-spanned="3" table:number-rows-spanned="1">
            <text:p>UG: 150001 Procuradoria Geral de Justiça</text:p>
          </table:table-cell>
          <table:covered-table-cell table:number-columns-repeated="2"/>
          <table:table-cell table:style-name="ce6" table:number-columns-repeated="61"/>
          <table:table-cell table:number-columns-repeated="16320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  <table:table-cell table:number-columns-repeated="16320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style-name="ce10" office:value-type="float" office:value="16441.7" calcext:value-type="float">
            <text:p>16.441,7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638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5939.52" calcext:value-type="float">
            <text:p>5.939,52</text:p>
          </table:table-cell>
          <table:table-cell table:style-name="ce10" office:value-type="float" office:value="475303.8" calcext:value-type="float">
            <text:p>475.303,80</text:p>
          </table:table-cell>
          <table:table-cell table:number-columns-repeated="1638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371.33" calcext:value-type="float">
            <text:p>63.371,33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22381.22" calcext:value-type="float">
            <text:p>22.381,22</text:p>
          </table:table-cell>
          <table:table-cell table:style-name="ce12" table:formula="of:=SUM([.C9:.C11])" office:value-type="float" office:value="538675.13" calcext:value-type="float">
            <text:p>538.675,13</text:p>
          </table:table-cell>
          <table:table-cell table:number-columns-repeated="16381"/>
        </table:table-row>
        <table:table-row table:style-name="ro5">
          <table:table-cell table:style-name="ce13" office:value-type="string" calcext:value-type="string">
            <text:p>Fonte da informação: S2GPR</text:p>
          </table:table-cell>
          <table:table-cell table:number-columns-repeated="16383"/>
        </table:table-row>
        <table:table-row table:style-name="ro5">
          <table:table-cell table:style-name="ce13" office:value-type="string" calcext:value-type="string">
            <text:p>Data da última atualização: 31/03/2026</text:p>
          </table:table-cell>
          <table:table-cell table:number-columns-repeated="16383"/>
        </table:table-row>
        <table:table-row table:style-name="ro6">
          <table:table-cell table:style-name="ce17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16381"/>
        </table:table-row>
        <table:table-row table:style-name="ro7" table:number-rows-repeated="104856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6">00/00/0000</text:date>, <text:time style:data-style-name="N2" text:time-value="13:35:06.4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09-06-18T07:43:06Z</meta:creation-date>
    <dc:date>2026-04-06T13:38:24.207000000</dc:date>
    <meta:editing-cycles>6326</meta:editing-cycles>
    <meta:editing-duration>PT18M46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