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30886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1817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181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BF1817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6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6">
      <style:table-cell-properties fo:border="thin solid #000000" fo:background-color="#CCCCCC"/>
    </style:style>
    <style:style style:name="ce17" style:family="table-cell" style:parent-style-name="Default" style:data-style-name="N36">
      <style:table-cell-properties fo:border="thin solid #000000" fo:background-color="#CCCCCC"/>
    </style:style>
    <style:style style:name="ce18" style:family="table-cell" style:parent-style-name="Default" style:data-style-name="N36">
      <style:table-cell-properties fo:border="thin solid #000000" style:vertical-align="automatic" fo:background-color="#CCCCCC"/>
    </style:style>
    <style:style style:name="ce1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D9D9"/>
    </style:style>
    <style:style style:name="ce21" style:family="table-cell" style:parent-style-name="Default" style:data-style-name="N0">
      <style:table-cell-properties fo:border="thin solid #000000" style:vertical-align="automatic" fo:background-color="#30886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order="thin solid #000000" style:vertical-align="automatic" fo:background-color="#CCCCCC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 do Instituidor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7" table:number-rows-spanned="1" table:style-name="ce21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21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21">
            <text:p>Rendimento Líquido Total</text:p>
          </table:table-cell>
          <table:table-cell office:value-type="string" table:number-columns-spanned="1" table:number-rows-spanned="3" table:style-name="ce21">
            <text:p>Indenizações</text:p>
          </table:table-cell>
          <table:table-cell office:value-type="string" table:number-columns-spanned="1" table:number-rows-spanned="3" table:style-name="ce21">
            <text:p>Outras Remunerações Temporárias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Remuneração Básica</text:p>
          </table:table-cell>
          <table:covered-table-cell/>
          <table:table-cell office:value-type="string" table:number-columns-spanned="4" table:number-rows-spanned="1" table:style-name="ce21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21">
            <text:p>Total de Rendimentos Brutos</text:p>
          </table:table-cell>
          <table:table-cell office:value-type="string" table:number-columns-spanned="3" table:number-rows-spanned="1" table:style-name="ce21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21">
            <text:p>Total de Descontos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Remuneração do Cargo Efetivo</text:p>
          </table:table-cell>
          <table:table-cell office:value-type="string" table:style-name="ce2">
            <text:p>Outras Verbas Remuneratórias,Legais ou Judiciais</text:p>
          </table:table-cell>
          <table:table-cell office:value-type="string" table:style-name="ce2">
            <text:p>Função de Confiança ou Cargo em Comissão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Férias(1/3 constitucional)</text:p>
          </table:table-cell>
          <table:table-cell office:value-type="string" table:style-name="ce2">
            <text:p>Abono de Permanência</text:p>
          </table:table-cell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Retenção por Teto Constitucional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style-name="ce5">
            <text:p>(5)</text:p>
          </table:table-cell>
          <table:table-cell office:value-type="string" table:style-name="ce5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5">
            <text:p>(8)</text:p>
          </table:table-cell>
          <table:table-cell office:value-type="string" table:style-name="ce5">
            <text:p>(9)</text:p>
          </table:table-cell>
          <table:table-cell office:value-type="string" table:style-name="ce5">
            <text:p>(10)</text:p>
          </table:table-cell>
          <table:table-cell office:value-type="string" table:style-name="ce5">
            <text:p>(11)</text:p>
          </table:table-cell>
          <table:table-cell office:value-type="string" table:style-name="ce5">
            <text:p>(12)</text:p>
          </table:table-cell>
          <table:table-cell office:value-type="string" table:style-name="ce5">
            <text:p>(13)</text:p>
          </table:table-cell>
          <table:table-cell office:value-type="string" table:style-name="ce5">
            <text:p>(14)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DAUTA LOPES XAVIER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8">
            <text:p>N/D</text:p>
          </table:table-cell>
          <table:table-cell office:value-type="currency" office:value="4946.63" table:style-name="ce9">
            <text:p>R$ 4.946,6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01.6" table:style-name="ce9">
            <text:p>R$ 101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101.6" table:formula="of:=[.K5]+[.L5]" table:style-name="ce10">
            <text:p>R$ 101,60</text:p>
          </table:table-cell>
          <table:table-cell office:value-type="currency" office:value="4845.03" table:style-name="ce9">
            <text:p>R$ 4.845,0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DRIANA BARBOSA SILVA DE ALMEIDA</text:p>
          </table:table-cell>
          <table:table-cell office:value-type="string" table:style-name="ce7">
            <text:p>ANALISTA MINISTERIAL</text:p>
          </table:table-cell>
          <table:table-cell office:value-type="string" table:style-name="ce8">
            <text:p>N/D</text:p>
          </table:table-cell>
          <table:table-cell office:value-type="currency" office:value="1899.79" table:style-name="ce9">
            <text:p>R$ 1.899,7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53.45" table:style-name="ce9">
            <text:p>R$ 53,45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46.34" table:style-name="ce9">
            <text:p>R$ 1.846,3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DRIANA PAULA GRANGEIRO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6926.97" table:style-name="ce9">
            <text:p>R$ 26.926,9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44.74" table:style-name="ce9">
            <text:p>R$ 3.344,74</text:p>
          </table:table-cell>
          <table:table-cell office:value-type="currency" office:value="5589.11" table:style-name="ce9">
            <text:p>R$ 5.589,1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0528.18" table:style-name="ce9">
            <text:p>R$ 10.528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MELIA FEITOSA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4626.15" table:style-name="ce9">
            <text:p>R$ 24.626,1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630.14" table:style-name="ce9">
            <text:p>R$ 2.630,14</text:p>
          </table:table-cell>
          <table:table-cell office:value-type="currency" office:value="4716.41" table:style-name="ce9">
            <text:p>R$ 4.716,41</text:p>
          </table:table-cell>
          <table:table-cell office:value-type="currency" office:value="0" table:style-name="ce10">
            <text:p>R$ 0,00</text:p>
          </table:table-cell>
          <table:table-cell office:value-type="currency" office:value="7346.5499999999993" table:formula="of:=[.K8]+[.L8]" table:style-name="ce10">
            <text:p>R$ 7.346,55</text:p>
          </table:table-cell>
          <table:table-cell office:value-type="currency" office:value="17279.599999999999" table:style-name="ce9">
            <text:p>R$ 17.279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NA ELAYNE SABOIA FIGUEIRED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7202.11" table:style-name="ce9">
            <text:p>R$ 37.202,1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965.44" table:style-name="ce9">
            <text:p>R$ 3.965,44</text:p>
          </table:table-cell>
          <table:table-cell office:value-type="currency" office:value="7720.49" table:style-name="ce9">
            <text:p>R$ 7.720,4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5017.8" table:style-name="ce9">
            <text:p>R$ 25.017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NGELICA MARIA MIRANDA DE LIM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14465.51" table:style-name="ce9">
            <text:p>R$ 14.465,5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40.37" table:style-name="ce9">
            <text:p>R$ 1.840,37</text:p>
          </table:table-cell>
          <table:table-cell office:value-type="currency" office:value="2586.9499999999998" table:style-name="ce9">
            <text:p>R$ 2.586,95</text:p>
          </table:table-cell>
          <table:table-cell office:value-type="currency" office:value="0" table:style-name="ce10">
            <text:p>R$ 0,00</text:p>
          </table:table-cell>
          <table:table-cell office:value-type="currency" office:value="4427.32" table:style-name="ce10">
            <text:p>R$ 4.427,32</text:p>
          </table:table-cell>
          <table:table-cell office:value-type="currency" office:value="10038.19" table:style-name="ce9">
            <text:p>R$ 10.038,1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NTONIA SILVANICE ARAUJO BEZERRA DE MENEZ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1518.84" table:style-name="ce9">
            <text:p>R$ 21.518,8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643.04" table:style-name="ce9">
            <text:p>R$ 2.643,04</text:p>
          </table:table-cell>
          <table:table-cell office:value-type="currency" office:value="4305.8900000000003" table:style-name="ce9">
            <text:p>R$ 4.305,89</text:p>
          </table:table-cell>
          <table:table-cell office:value-type="currency" office:value="0" table:style-name="ce10">
            <text:p>R$ 0,00</text:p>
          </table:table-cell>
          <table:table-cell office:value-type="currency" office:value="6498.93" table:style-name="ce10">
            <text:p>R$ 6.498,93</text:p>
          </table:table-cell>
          <table:table-cell office:value-type="currency" office:value="14569.91" table:style-name="ce9">
            <text:p>R$ 14.569,9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NTONIO MARCONI DE SOUSA ALEXANDRE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4236.3" table:style-name="ce9">
            <text:p>R$ 14.236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780.56" table:style-name="ce9">
            <text:p>R$ 1.780,56</text:p>
          </table:table-cell>
          <table:table-cell office:value-type="currency" office:value="2529.33" table:style-name="ce9">
            <text:p>R$ 2.529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926.41" table:style-name="ce9">
            <text:p>R$ 9.926,4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RTHUR DE ALMEIDA ALV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1724.21" table:style-name="ce9">
            <text:p>R$ 11.724,2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064.7" table:style-name="ce9">
            <text:p>R$ 1.064,70</text:p>
          </table:table-cell>
          <table:table-cell office:value-type="currency" office:value="1095.1300000000001" table:style-name="ce9">
            <text:p>R$ 1.095,13</text:p>
          </table:table-cell>
          <table:table-cell office:value-type="currency" office:value="0" table:style-name="ce10">
            <text:p>R$ 0,00</text:p>
          </table:table-cell>
          <table:table-cell office:value-type="currency" office:value="2159.83" table:style-name="ce10">
            <text:p>R$ 2.159,83</text:p>
          </table:table-cell>
          <table:table-cell office:value-type="currency" office:value="9564.3799999999992" table:style-name="ce9">
            <text:p>R$ 9.564,3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RTHUR MARQUES FERREIRA LIMA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10809.83" table:style-name="ce9">
            <text:p>R$ 10.809,8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695.85" table:style-name="ce9">
            <text:p>R$ 695,85</text:p>
          </table:table-cell>
          <table:table-cell office:value-type="currency" office:value="1911.98" table:style-name="ce9">
            <text:p>R$ 1.911,98</text:p>
          </table:table-cell>
          <table:table-cell office:value-type="currency" office:value="0" table:style-name="ce10">
            <text:p>R$ 0,00</text:p>
          </table:table-cell>
          <table:table-cell office:value-type="currency" office:value="2607.83" table:formula="of:=[.K14]+[.L14]" table:style-name="ce10">
            <text:p>R$ 2.607,83</text:p>
          </table:table-cell>
          <table:table-cell office:value-type="currency" office:value="8202" table:style-name="ce9">
            <text:p>R$ 8.202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ENON LINHARES BIS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14465.51" table:style-name="ce9">
            <text:p>R$ 14.465,5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40.37" table:style-name="ce9">
            <text:p>R$ 1.840,37</text:p>
          </table:table-cell>
          <table:table-cell office:value-type="currency" office:value="2586.9499999999998" table:style-name="ce9">
            <text:p>R$ 2.586,95</text:p>
          </table:table-cell>
          <table:table-cell office:value-type="currency" office:value="0" table:style-name="ce10">
            <text:p>R$ 0,00</text:p>
          </table:table-cell>
          <table:table-cell office:value-type="currency" office:value="4427.32" table:style-name="ce10">
            <text:p>R$ 4.427,32</text:p>
          </table:table-cell>
          <table:table-cell office:value-type="currency" office:value="10038.19" table:style-name="ce9">
            <text:p>R$ 10.038,1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ELSINA COELHO CARVALH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5131.18" table:style-name="ce9">
            <text:p>R$ 25.131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700.84" table:style-name="ce9">
            <text:p>R$ 2.700,84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700.84" table:formula="of:=[.K16]+[.L16]" table:style-name="ce10">
            <text:p>R$ 2.700,84</text:p>
          </table:table-cell>
          <table:table-cell office:value-type="currency" office:value="19891.310000000001" table:style-name="ce9">
            <text:p>R$ 19.891,3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ICERA BEZERRA DOS SANTOS CRUZ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8803.18" table:style-name="ce9">
            <text:p>R$ 18.803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394.89" table:style-name="ce9">
            <text:p>R$ 2.394,89</text:p>
          </table:table-cell>
          <table:table-cell office:value-type="currency" office:value="3642.92" table:style-name="ce9">
            <text:p>R$ 3.642,92</text:p>
          </table:table-cell>
          <table:table-cell office:value-type="currency" office:value="0" table:style-name="ce10">
            <text:p>R$ 0,00</text:p>
          </table:table-cell>
          <table:table-cell office:value-type="currency" office:value="6037.81" table:style-name="ce10">
            <text:p>R$ 6.037,81</text:p>
          </table:table-cell>
          <table:table-cell office:value-type="currency" office:value="12765.37" table:style-name="ce9">
            <text:p>R$ 12.765,3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LARA MARIA BRAGA MONTEIR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0208.450000000001" table:style-name="ce9">
            <text:p>R$ 10.208,4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020.42" table:style-name="ce9">
            <text:p>R$ 1.020,42</text:p>
          </table:table-cell>
          <table:table-cell office:value-type="currency" office:value="1133.75" table:style-name="ce9">
            <text:p>R$ 1.133,75</text:p>
          </table:table-cell>
          <table:table-cell office:value-type="currency" office:value="0" table:style-name="ce10">
            <text:p>R$ 0,00</text:p>
          </table:table-cell>
          <table:table-cell office:value-type="currency" office:value="2154.17" table:formula="of:=[.K18]+[.L18]" table:style-name="ce10">
            <text:p>R$ 2.154,17</text:p>
          </table:table-cell>
          <table:table-cell office:value-type="currency" office:value="5964.3" table:style-name="ce9">
            <text:p>R$ 5.964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LEIDE BARBOSA RIBEIRO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6777.3" table:style-name="ce9">
            <text:p>R$ 6.777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31.30000000000001" table:style-name="ce9">
            <text:p>R$ 131,30</text:p>
          </table:table-cell>
          <table:table-cell office:value-type="currency" office:value="434.7" table:style-name="ce9">
            <text:p>R$ 434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566" table:formula="of:=[.K19]+[.L19]" table:style-name="ce10">
            <text:p>R$ 566,00</text:p>
          </table:table-cell>
          <table:table-cell office:value-type="currency" office:value="5884.33" table:style-name="ce9">
            <text:p>R$ 5.884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EDILA MARIA FEITOSA FERNANDES VI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7081.57" table:style-name="ce9">
            <text:p>R$ 27.081,5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66.38" table:style-name="ce9">
            <text:p>R$ 3.366,38</text:p>
          </table:table-cell>
          <table:table-cell office:value-type="currency" office:value="5315.45" table:style-name="ce9">
            <text:p>R$ 5.315,4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399.740000000002" table:style-name="ce9">
            <text:p>R$ 18.399,7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EDNA BEZERRA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1067.44" table:style-name="ce9">
            <text:p>R$ 11.067,4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379.43" table:style-name="ce9">
            <text:p>R$ 1.379,43</text:p>
          </table:table-cell>
          <table:table-cell office:value-type="currency" office:value="3100.31" table:style-name="ce9">
            <text:p>R$ 3.100,3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8038.26" table:style-name="ce9">
            <text:p>R$ 8.038,2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EDNA MARIA DE FARIA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2233.58" table:style-name="ce9">
            <text:p>R$ 22.233,5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95.1799999999998" table:style-name="ce9">
            <text:p>R$ 2.295,18</text:p>
          </table:table-cell>
          <table:table-cell office:value-type="currency" office:value="4792.96" table:style-name="ce9">
            <text:p>R$ 4.792,96</text:p>
          </table:table-cell>
          <table:table-cell office:value-type="currency" office:value="0" table:style-name="ce10">
            <text:p>R$ 0,00</text:p>
          </table:table-cell>
          <table:table-cell office:value-type="currency" office:value="7088.1399999999994" table:formula="of:=[.K22]+[.L22]" table:style-name="ce10">
            <text:p>R$ 7.088,14</text:p>
          </table:table-cell>
          <table:table-cell office:value-type="currency" office:value="15145.44" table:style-name="ce9">
            <text:p>R$ 15.145,4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ELIENE ARAUJO SALE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33788.33" table:style-name="ce9">
            <text:p>R$ 33.788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590.95" table:style-name="ce9">
            <text:p>R$ 3.590,95</text:p>
          </table:table-cell>
          <table:table-cell office:value-type="currency" office:value="5854.76" table:style-name="ce9">
            <text:p>R$ 5.854,7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342.62" table:style-name="ce9">
            <text:p>R$ 24.342,6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ENEIDA MARIA LIMA FURTADO DE AQUIN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7105.13" table:style-name="ce9">
            <text:p>R$ 27.105,1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977.2" table:style-name="ce9">
            <text:p>R$ 2.977,20</text:p>
          </table:table-cell>
          <table:table-cell office:value-type="currency" office:value="5242.2299999999996" table:style-name="ce9">
            <text:p>R$ 5.242,23</text:p>
          </table:table-cell>
          <table:table-cell office:value-type="currency" office:value="0" table:style-name="ce10">
            <text:p>R$ 0,00</text:p>
          </table:table-cell>
          <table:table-cell office:value-type="currency" office:value="8219.43" table:formula="of:=[.K24]+[.L24]" table:style-name="ce10">
            <text:p>R$ 8.219,43</text:p>
          </table:table-cell>
          <table:table-cell office:value-type="currency" office:value="18885.7" table:style-name="ce9">
            <text:p>R$ 18.885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EXPEDITA VIEIRA PORTELA</text:p>
          </table:table-cell>
          <table:table-cell office:value-type="string" table:style-name="ce7">
            <text:p>TÉCNICO MINISTERIAL</text:p>
          </table:table-cell>
          <table:table-cell office:value-type="string" table:style-name="ce8">
            <text:p>N/D</text:p>
          </table:table-cell>
          <table:table-cell office:value-type="currency" office:value="2374.11" table:style-name="ce9">
            <text:p>R$ 2.374,1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35.26" table:style-name="ce9">
            <text:p>R$ 35,26</text:p>
          </table:table-cell>
          <table:table-cell office:value-type="currency" office:value="0" table:style-name="ce10">
            <text:p>R$ 0,00</text:p>
          </table:table-cell>
          <table:table-cell office:value-type="currency" office:value="35.26" table:formula="of:=[.K25]+[.L25]" table:style-name="ce10">
            <text:p>R$ 35,26</text:p>
          </table:table-cell>
          <table:table-cell office:value-type="currency" office:value="2228.02" table:style-name="ce9">
            <text:p>R$ 2.228,0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ELIPE VASCONCELOS ALBIN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9617.91" table:style-name="ce9">
            <text:p>R$ 9.617,9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37.75" table:style-name="ce9">
            <text:p>R$ 937,75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37.75" table:formula="of:=[.K26]+[.L26]" table:style-name="ce10">
            <text:p>R$ 937,75</text:p>
          </table:table-cell>
          <table:table-cell office:value-type="currency" office:value="8680.16" table:style-name="ce9">
            <text:p>R$ 8.680,1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RANCISCA DAS CHAGAS OLIVEIRA DE MORAES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8">
            <text:p>N/D</text:p>
          </table:table-cell>
          <table:table-cell office:value-type="currency" office:value="1984.69" table:style-name="ce9">
            <text:p>R$ 1.984,6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6.05" table:style-name="ce9">
            <text:p>R$ 6,05</text:p>
          </table:table-cell>
          <table:table-cell office:value-type="currency" office:value="0" table:style-name="ce10">
            <text:p>R$ 0,00</text:p>
          </table:table-cell>
          <table:table-cell office:value-type="currency" office:value="6.05" table:formula="of:=[.K27]+[.L27]" table:style-name="ce10">
            <text:p>R$ 6,05</text:p>
          </table:table-cell>
          <table:table-cell office:value-type="currency" office:value="1978.64" table:style-name="ce9">
            <text:p>R$ 1.978,6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RANCISCA ELIEZITA ROCHA CARVALHO LIM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2121.86" table:style-name="ce9">
            <text:p>R$ 22.121,8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79.54" table:style-name="ce9">
            <text:p>R$ 2.279,54</text:p>
          </table:table-cell>
          <table:table-cell office:value-type="currency" office:value="4063.68" table:style-name="ce9">
            <text:p>R$ 4.063,68</text:p>
          </table:table-cell>
          <table:table-cell office:value-type="currency" office:value="0" table:style-name="ce10">
            <text:p>R$ 0,00</text:p>
          </table:table-cell>
          <table:table-cell office:value-type="currency" office:value="6343.2199999999993" table:formula="of:=[.K28]+[.L28]" table:style-name="ce10">
            <text:p>R$ 6.343,22</text:p>
          </table:table-cell>
          <table:table-cell office:value-type="currency" office:value="15778.64" table:style-name="ce9">
            <text:p>R$ 15.778,6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RANCISCA JANDIRA DA FONSECA LIM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5372.25" table:style-name="ce9">
            <text:p>R$ 5.372,2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684.24" table:style-name="ce9">
            <text:p>R$ 684,24</text:p>
          </table:table-cell>
          <table:table-cell office:value-type="currency" office:value="66" table:style-name="ce9">
            <text:p>R$ 66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750.24" table:formula="of:=[.K29]+[.L29]" table:style-name="ce10">
            <text:p>R$ 750,24</text:p>
          </table:table-cell>
          <table:table-cell office:value-type="currency" office:value="5372.25" table:style-name="ce9">
            <text:p>R$ 5.372,2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RANCISCA VANILE MESQUITA CORDEIR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7932.269999999997" table:style-name="ce9">
            <text:p>R$ 37.932,2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898.95" table:style-name="ce9">
            <text:p>R$ 3.898,95</text:p>
          </table:table-cell>
          <table:table-cell office:value-type="currency" office:value="7322.93" table:style-name="ce9">
            <text:p>R$ 7.322,93</text:p>
          </table:table-cell>
          <table:table-cell office:value-type="currency" office:value="0" table:style-name="ce10">
            <text:p>R$ 0,00</text:p>
          </table:table-cell>
          <table:table-cell office:value-type="currency" office:value="11221.880000000001" table:formula="of:=[.K30]+[.L30]" table:style-name="ce10">
            <text:p>R$ 11.221,88</text:p>
          </table:table-cell>
          <table:table-cell office:value-type="currency" office:value="17453.060000000001" table:style-name="ce9">
            <text:p>R$ 17.453,0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FRANCISCO JOSIL MARINHO ROCH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3678.85" table:style-name="ce9">
            <text:p>R$ 23.678,8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007.04" table:style-name="ce9">
            <text:p>R$ 3.007,04</text:p>
          </table:table-cell>
          <table:table-cell office:value-type="currency" office:value="4291.79" table:style-name="ce9">
            <text:p>R$ 4.291,79</text:p>
          </table:table-cell>
          <table:table-cell office:value-type="currency" office:value="0" table:style-name="ce10">
            <text:p>R$ 0,00</text:p>
          </table:table-cell>
          <table:table-cell office:value-type="currency" office:value="7298.83" table:style-name="ce10">
            <text:p>R$ 7.298,83</text:p>
          </table:table-cell>
          <table:table-cell office:value-type="currency" office:value="16380.02" table:style-name="ce9">
            <text:p>R$ 16.380,0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GUIMEL TANIA MEDEIROS MOREIRA PRASILDE</text:p>
          </table:table-cell>
          <table:table-cell office:value-type="string" table:style-name="ce7">
            <text:p>TÉCNICO MINISTERIAL</text:p>
          </table:table-cell>
          <table:table-cell office:value-type="string" table:style-name="ce8">
            <text:p>N/D</text:p>
          </table:table-cell>
          <table:table-cell office:value-type="currency" office:value="13027.63" table:style-name="ce9">
            <text:p>R$ 13.027,6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415.83" table:style-name="ce9">
            <text:p>R$ 1.415,83</text:p>
          </table:table-cell>
          <table:table-cell office:value-type="currency" office:value="2297.25" table:style-name="ce9">
            <text:p>R$ 2.297,2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314.5499999999993" table:style-name="ce9">
            <text:p>R$ 9.314,5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HELENA BARBOSA RODRIGUES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N/D</text:p>
          </table:table-cell>
          <table:table-cell office:value-type="currency" office:value="5579.99" table:style-name="ce9">
            <text:p>R$ 5.579,9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11.6" table:style-name="ce9">
            <text:p>R$ 411,60</text:p>
          </table:table-cell>
          <table:table-cell office:value-type="currency" office:value="88.06" table:style-name="ce9">
            <text:p>R$ 88,06</text:p>
          </table:table-cell>
          <table:table-cell office:value-type="currency" office:value="0" table:style-name="ce10">
            <text:p>R$ 0,00</text:p>
          </table:table-cell>
          <table:table-cell office:value-type="currency" office:value="499.66" table:style-name="ce10">
            <text:p>R$ 499,66</text:p>
          </table:table-cell>
          <table:table-cell office:value-type="currency" office:value="4855.33" table:style-name="ce9">
            <text:p>R$ 4.855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HELOISA VITORIA NOBRE ALV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706.29" table:style-name="ce9">
            <text:p>R$ 3.706,2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4.08" table:style-name="ce9">
            <text:p>R$ 334,08</text:p>
          </table:table-cell>
          <table:table-cell office:value-type="currency" office:value="135.43" table:style-name="ce9">
            <text:p>R$ 135,43</text:p>
          </table:table-cell>
          <table:table-cell office:value-type="currency" office:value="0" table:style-name="ce10">
            <text:p>R$ 0,00</text:p>
          </table:table-cell>
          <table:table-cell office:value-type="currency" office:value="469.51" table:style-name="ce10">
            <text:p>R$ 469,51</text:p>
          </table:table-cell>
          <table:table-cell office:value-type="currency" office:value="3236.78" table:style-name="ce9">
            <text:p>R$ 3.236,7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HUGO PLINIO DIAS MOTT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5623.68" table:style-name="ce9">
            <text:p>R$ 25.623,6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769.79" table:style-name="ce9">
            <text:p>R$ 2.769,79</text:p>
          </table:table-cell>
          <table:table-cell office:value-type="currency" office:value="5415.46" table:style-name="ce9">
            <text:p>R$ 5.415,46</text:p>
          </table:table-cell>
          <table:table-cell office:value-type="currency" office:value="0" table:style-name="ce10">
            <text:p>R$ 0,00</text:p>
          </table:table-cell>
          <table:table-cell office:value-type="currency" office:value="8185.25" table:formula="of:=[.K35]+[.L35]" table:style-name="ce10">
            <text:p>R$ 8.185,25</text:p>
          </table:table-cell>
          <table:table-cell office:value-type="currency" office:value="17438.43" table:style-name="ce9">
            <text:p>R$ 17.438,4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IGUARACY MARTINS DE LAVOR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4088.54" table:style-name="ce9">
            <text:p>R$ 34.088,5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32.8200000000002" table:style-name="ce9">
            <text:p>R$ 2.432,82</text:p>
          </table:table-cell>
          <table:table-cell office:value-type="currency" office:value="6217.37" table:style-name="ce9">
            <text:p>R$ 6.217,37</text:p>
          </table:table-cell>
          <table:table-cell office:value-type="currency" office:value="0" table:style-name="ce10">
            <text:p>R$ 0,00</text:p>
          </table:table-cell>
          <table:table-cell office:value-type="currency" office:value="8650.19" table:formula="of:=[.K36]+[.L36]" table:style-name="ce10">
            <text:p>R$ 8.650,19</text:p>
          </table:table-cell>
          <table:table-cell office:value-type="currency" office:value="25158.63" table:style-name="ce9">
            <text:p>R$ 25.158,6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IVONILDA NASCIMENTO PEROBA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N/D</text:p>
          </table:table-cell>
          <table:table-cell office:value-type="currency" office:value="4915.45" table:style-name="ce9">
            <text:p>R$ 4.915,4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65.88" table:style-name="ce9">
            <text:p>R$ 165,88</text:p>
          </table:table-cell>
          <table:table-cell office:value-type="currency" office:value="436.77" table:style-name="ce9">
            <text:p>R$ 436,77</text:p>
          </table:table-cell>
          <table:table-cell office:value-type="currency" office:value="0" table:style-name="ce10">
            <text:p>R$ 0,00</text:p>
          </table:table-cell>
          <table:table-cell office:value-type="currency" office:value="602.65" table:formula="of:=[.K37]+[.L37]" table:style-name="ce10">
            <text:p>R$ 602,65</text:p>
          </table:table-cell>
          <table:table-cell office:value-type="currency" office:value="4312.8" table:style-name="ce9">
            <text:p>R$ 4.312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JOELIA DE SOUSA ALEXANDRE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4236.3" table:style-name="ce9">
            <text:p>R$ 14.236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780.56" table:style-name="ce9">
            <text:p>R$ 1.780,56</text:p>
          </table:table-cell>
          <table:table-cell office:value-type="currency" office:value="2529.33" table:style-name="ce9">
            <text:p>R$ 2.529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926.41" table:style-name="ce9">
            <text:p>R$ 9.926,4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JOSE ALCY PINHEIR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3947.54" table:style-name="ce9">
            <text:p>R$ 23.947,5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535.13" table:style-name="ce9">
            <text:p>R$ 2.535,13</text:p>
          </table:table-cell>
          <table:table-cell office:value-type="currency" office:value="4495.46" table:style-name="ce9">
            <text:p>R$ 4.495,46</text:p>
          </table:table-cell>
          <table:table-cell office:value-type="currency" office:value="0" table:style-name="ce10">
            <text:p>R$ 0,00</text:p>
          </table:table-cell>
          <table:table-cell office:value-type="currency" office:value="7030.59" table:formula="of:=[.K39]+[.L39]" table:style-name="ce10">
            <text:p>R$ 7.030,59</text:p>
          </table:table-cell>
          <table:table-cell office:value-type="currency" office:value="11834.06" table:style-name="ce9">
            <text:p>R$ 11.834,0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JOSE DANIEL RIBEIRO CRUZ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47764.05" table:style-name="ce9">
            <text:p>R$ 47.764,0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038.42" table:style-name="ce9">
            <text:p>R$ 4.038,42</text:p>
          </table:table-cell>
          <table:table-cell office:value-type="currency" office:value="6760.95" table:style-name="ce9">
            <text:p>R$ 6.760,9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6964.68" table:style-name="ce9">
            <text:p>R$ 36.964,6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JOSE ERNANDES BASILIO SANTANA NET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5675.23" table:style-name="ce9">
            <text:p>R$ 15.675,2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982.01" table:style-name="ce9">
            <text:p>R$ 1.982,01</text:p>
          </table:table-cell>
          <table:table-cell office:value-type="currency" office:value="2869.64" table:style-name="ce9">
            <text:p>R$ 2.869,6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0823.58" table:style-name="ce9">
            <text:p>R$ 10.823,5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JOSE JAIR TELES MONTEIRO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5104.22" table:style-name="ce9">
            <text:p>R$ 5.104,2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510.21" table:style-name="ce9">
            <text:p>R$ 510,21</text:p>
          </table:table-cell>
          <table:table-cell office:value-type="currency" office:value="397.52" table:style-name="ce9">
            <text:p>R$ 397,52</text:p>
          </table:table-cell>
          <table:table-cell office:value-type="currency" office:value="0" table:style-name="ce10">
            <text:p>R$ 0,00</text:p>
          </table:table-cell>
          <table:table-cell office:value-type="currency" office:value="907.73" table:formula="of:=[.K42]+[.L42]" table:style-name="ce10">
            <text:p>R$ 907,73</text:p>
          </table:table-cell>
          <table:table-cell office:value-type="currency" office:value="4196.49" table:style-name="ce9">
            <text:p>R$ 4.196,4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JOSE SOLON THOME DE OLIVEIR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5979.08" table:style-name="ce9">
            <text:p>R$ 25.979,0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018.41" table:style-name="ce9">
            <text:p>R$ 3.018,41</text:p>
          </table:table-cell>
          <table:table-cell office:value-type="currency" office:value="4921.2299999999996" table:style-name="ce9">
            <text:p>R$ 4.921,23</text:p>
          </table:table-cell>
          <table:table-cell office:value-type="currency" office:value="0" table:style-name="ce10">
            <text:p>R$ 0,00</text:p>
          </table:table-cell>
          <table:table-cell office:value-type="currency" office:value="7939.6399999999994" table:formula="of:=[.K43]+[.L43]" table:style-name="ce10">
            <text:p>R$ 7.939,64</text:p>
          </table:table-cell>
          <table:table-cell office:value-type="currency" office:value="18039.439999999999" table:style-name="ce9">
            <text:p>R$ 18.039,4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JOSEFA CILEDA GOMES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3689.11" table:style-name="ce9">
            <text:p>R$ 33.689,1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898.95" table:style-name="ce9">
            <text:p>R$ 3.898,95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898.95" table:formula="of:=[.K44]+[.L44]" table:style-name="ce10">
            <text:p>R$ 3.898,95</text:p>
          </table:table-cell>
          <table:table-cell office:value-type="currency" office:value="26754.07" table:style-name="ce9">
            <text:p>R$ 26.754,0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JULIA ALVES LOPES DO VALE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0287.35" table:style-name="ce9">
            <text:p>R$ 30.287,3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815.19" table:style-name="ce9">
            <text:p>R$ 3.815,19</text:p>
          </table:table-cell>
          <table:table-cell office:value-type="currency" office:value="6383.84" table:style-name="ce9">
            <text:p>R$ 6.383,8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0088.32" table:style-name="ce9">
            <text:p>R$ 20.088,3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JULIA TEREZA ALVES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35462.22" table:style-name="ce9">
            <text:p>R$ 35.462,2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147.1899999999996" table:style-name="ce9">
            <text:p>R$ 4.147,19</text:p>
          </table:table-cell>
          <table:table-cell office:value-type="currency" office:value="7742.27" table:style-name="ce9">
            <text:p>R$ 7.742,27</text:p>
          </table:table-cell>
          <table:table-cell office:value-type="currency" office:value="0" table:style-name="ce10">
            <text:p>R$ 0,00</text:p>
          </table:table-cell>
          <table:table-cell office:value-type="currency" office:value="11889.46" table:formula="of:=[.K46]+[.L46]" table:style-name="ce10">
            <text:p>R$ 11.889,46</text:p>
          </table:table-cell>
          <table:table-cell office:value-type="currency" office:value="17640.43" table:style-name="ce9">
            <text:p>R$ 17.640,4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JULIANA MARA DE FREITAS SENA MOTA</text:p>
          </table:table-cell>
          <table:table-cell office:value-type="string" table:style-name="ce7">
            <text:p>ANALISTA MINISTERIAL</text:p>
          </table:table-cell>
          <table:table-cell office:value-type="string" table:style-name="ce8">
            <text:p>N/D</text:p>
          </table:table-cell>
          <table:table-cell office:value-type="currency" office:value="4971.32" table:style-name="ce9">
            <text:p>R$ 4.971,3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83.46" table:style-name="ce9">
            <text:p>R$ 483,46</text:p>
          </table:table-cell>
          <table:table-cell office:value-type="currency" office:value="824.1" table:style-name="ce9">
            <text:p>R$ 824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663.76" table:style-name="ce9">
            <text:p>R$ 3.663,7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LAISSILVA DE ARRUDA</text:p>
          </table:table-cell>
          <table:table-cell office:value-type="string" table:style-name="ce7">
            <text:p>ANALISTA MINISTERIAL</text:p>
          </table:table-cell>
          <table:table-cell office:value-type="string" table:style-name="ce8">
            <text:p>N/D</text:p>
          </table:table-cell>
          <table:table-cell office:value-type="currency" office:value="949.89" table:style-name="ce9">
            <text:p>R$ 949,8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6.72" table:style-name="ce9">
            <text:p>R$ 26,72</text:p>
          </table:table-cell>
          <table:table-cell office:value-type="currency" office:value="923.17" table:style-name="ce9">
            <text:p>R$ 923,1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23.17700000000002" table:style-name="ce9">
            <text:p>R$ 923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LEVY MAURICIO COSTA DE OLIVEIRA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1973.1" table:style-name="ce9">
            <text:p>R$ 1.973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1.43" table:style-name="ce9">
            <text:p>R$ 91,43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1.43" table:style-name="ce10">
            <text:p>R$ 91,43</text:p>
          </table:table-cell>
          <table:table-cell office:value-type="currency" office:value="1881.67" table:style-name="ce9">
            <text:p>R$ 1.881,6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LIDUINA PATRICIA LINS PERDIGA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0803.330000000002" table:style-name="ce9">
            <text:p>R$ 20.803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094.94" table:style-name="ce9">
            <text:p>R$ 2.094,94</text:p>
          </table:table-cell>
          <table:table-cell office:value-type="currency" office:value="4275.45" table:style-name="ce9">
            <text:p>R$ 4.275,45</text:p>
          </table:table-cell>
          <table:table-cell office:value-type="currency" office:value="0" table:style-name="ce10">
            <text:p>R$ 0,00</text:p>
          </table:table-cell>
          <table:table-cell office:value-type="currency" office:value="6370.3899999999994" table:formula="of:=[.K50]+[.L50]" table:style-name="ce10">
            <text:p>R$ 6.370,39</text:p>
          </table:table-cell>
          <table:table-cell office:value-type="currency" office:value="14432.94" table:style-name="ce9">
            <text:p>R$ 14.432,9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LILIAN ESTER DE MOURA OLIVEIRA LIM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7148.78" table:style-name="ce9">
            <text:p>R$ 27.148,7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529.34" table:style-name="ce9">
            <text:p>R$ 3.529,34</text:p>
          </table:table-cell>
          <table:table-cell office:value-type="currency" office:value="5102.3900000000003" table:style-name="ce9">
            <text:p>R$ 5.102,39</text:p>
          </table:table-cell>
          <table:table-cell office:value-type="currency" office:value="0" table:style-name="ce10">
            <text:p>R$ 0,00</text:p>
          </table:table-cell>
          <table:table-cell office:value-type="currency" office:value="8631.73" table:formula="of:=[.K51]+[.L51]" table:style-name="ce10">
            <text:p>R$ 8.631,73</text:p>
          </table:table-cell>
          <table:table-cell office:value-type="currency" office:value="18517.05" table:style-name="ce9">
            <text:p>R$ 18.517,0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LUZIA FERREIRA VICTOR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0266.459999999999" table:style-name="ce9">
            <text:p>R$ 10.266,4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028.54" table:style-name="ce9">
            <text:p>R$ 1.028,54</text:p>
          </table:table-cell>
          <table:table-cell office:value-type="currency" office:value="1671.07" table:style-name="ce9">
            <text:p>R$ 1.671,07</text:p>
          </table:table-cell>
          <table:table-cell office:value-type="currency" office:value="0" table:style-name="ce10">
            <text:p>R$ 0,00</text:p>
          </table:table-cell>
          <table:table-cell office:value-type="currency" office:value="2699.6099999999997" table:formula="of:=[.K52]+[.L52]" table:style-name="ce10">
            <text:p>R$ 2.699,61</text:p>
          </table:table-cell>
          <table:table-cell office:value-type="currency" office:value="6620.93" table:style-name="ce9">
            <text:p>R$ 6.620,9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AGNESI BRASIL BURLAMAQUI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013.37" table:style-name="ce9">
            <text:p>R$ 1.013,3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26.78" table:style-name="ce9">
            <text:p>R$ 426,78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26.78" table:formula="of:=[.K53]+[.L53]" table:style-name="ce10">
            <text:p>R$ 426,78</text:p>
          </table:table-cell>
          <table:table-cell office:value-type="currency" office:value="1013.37" table:style-name="ce9">
            <text:p>R$ 1.013,3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ANDRECINA P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6320.61" table:style-name="ce9">
            <text:p>R$ 26.320,6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67.09" table:style-name="ce9">
            <text:p>R$ 2.267,09</text:p>
          </table:table-cell>
          <table:table-cell office:value-type="currency" office:value="4566.25" table:style-name="ce9">
            <text:p>R$ 4.566,25</text:p>
          </table:table-cell>
          <table:table-cell office:value-type="currency" office:value="0" table:style-name="ce10">
            <text:p>R$ 0,00</text:p>
          </table:table-cell>
          <table:table-cell office:value-type="currency" office:value="6833.34" table:formula="of:=[.K54]+[.L54]" table:style-name="ce10">
            <text:p>R$ 6.833,34</text:p>
          </table:table-cell>
          <table:table-cell office:value-type="currency" office:value="19222.28" table:style-name="ce9">
            <text:p>R$ 19.222,2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ANTONIETA BARROSO GOMES PEIXOT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18943.07" table:style-name="ce9">
            <text:p>R$ 18.943,0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34.51" table:style-name="ce9">
            <text:p>R$ 1.834,51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34.51" table:formula="of:=[.K55]+[.L55]" table:style-name="ce10">
            <text:p>R$ 1.834,51</text:p>
          </table:table-cell>
          <table:table-cell office:value-type="currency" office:value="17108.560000000001" table:style-name="ce9">
            <text:p>R$ 17.108,5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CECILIA BRUNO ALVES S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10813.33" table:style-name="ce9">
            <text:p>R$ 10.813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105.0999999999999" table:style-name="ce9">
            <text:p>R$ 1.105,10</text:p>
          </table:table-cell>
          <table:table-cell office:value-type="currency" office:value="1550.16" table:style-name="ce9">
            <text:p>R$ 1.550,16</text:p>
          </table:table-cell>
          <table:table-cell office:value-type="currency" office:value="0" table:style-name="ce10">
            <text:p>R$ 0,00</text:p>
          </table:table-cell>
          <table:table-cell office:value-type="currency" office:value="2655.26" table:formula="of:=[.K56]+[.L56]" table:style-name="ce10">
            <text:p>R$ 2.655,26</text:p>
          </table:table-cell>
          <table:table-cell office:value-type="currency" office:value="8158.07" table:style-name="ce9">
            <text:p>R$ 8.158,0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CLARA MOREIRA BENTO VICTOR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2704.49" table:style-name="ce9">
            <text:p>R$ 12.704,4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66.11" table:style-name="ce9">
            <text:p>R$ 1.566,11</text:p>
          </table:table-cell>
          <table:table-cell office:value-type="currency" office:value="2167.0500000000002" table:style-name="ce9">
            <text:p>R$ 2.167,0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8971.33" table:style-name="ce9">
            <text:p>R$ 8.971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DA CONCEICAO FEITOSA E PAIV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4044.78" table:style-name="ce9">
            <text:p>R$ 24.044,7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548.75" table:style-name="ce9">
            <text:p>R$ 2.548,75</text:p>
          </table:table-cell>
          <table:table-cell office:value-type="currency" office:value="4687" table:style-name="ce9">
            <text:p>R$ 4.687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7235.75" table:formula="of:=[.K58]+[.L58]" table:style-name="ce10">
            <text:p>R$ 7.235,75</text:p>
          </table:table-cell>
          <table:table-cell office:value-type="currency" office:value="16809.03" table:style-name="ce9">
            <text:p>R$ 16.809,0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DE SALETE CASTELO DE AMO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1491.07" table:style-name="ce9">
            <text:p>R$ 21.491,0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191.23" table:style-name="ce9">
            <text:p>R$ 2.191,23</text:p>
          </table:table-cell>
          <table:table-cell office:value-type="currency" office:value="3914.5" table:style-name="ce9">
            <text:p>R$ 3.914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6105.73" table:formula="of:=[.K59]+[.L59]" table:style-name="ce10">
            <text:p>R$ 6.105,73</text:p>
          </table:table-cell>
          <table:table-cell office:value-type="currency" office:value="15385.34" table:style-name="ce9">
            <text:p>R$ 15.385,3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DO CEU NUNES DE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2010.38" table:style-name="ce9">
            <text:p>R$ 12.010,3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272.69" table:style-name="ce9">
            <text:p>R$ 1.272,69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272.69" table:formula="of:=[.K60]+[.L60]" table:style-name="ce10">
            <text:p>R$ 1.272,69</text:p>
          </table:table-cell>
          <table:table-cell office:value-type="currency" office:value="10737.69" table:style-name="ce9">
            <text:p>R$ 10.737,6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ELITA DE MENEZES OTONI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1182.76" table:style-name="ce9">
            <text:p>R$ 21.182,7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595.9899999999998" table:style-name="ce9">
            <text:p>R$ 2.595,99</text:p>
          </table:table-cell>
          <table:table-cell office:value-type="currency" office:value="4113.4399999999996" table:style-name="ce9">
            <text:p>R$ 4.113,44</text:p>
          </table:table-cell>
          <table:table-cell office:value-type="currency" office:value="0" table:style-name="ce10">
            <text:p>R$ 0,00</text:p>
          </table:table-cell>
          <table:table-cell office:value-type="currency" office:value="6709.43" table:style-name="ce10">
            <text:p>R$ 6.709,43</text:p>
          </table:table-cell>
          <table:table-cell office:value-type="currency" office:value="14473.33" table:style-name="ce9">
            <text:p>R$ 14.473,3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ELIZABETE NUNES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6361.95" table:style-name="ce9">
            <text:p>R$ 26.361,9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265.63" table:style-name="ce9">
            <text:p>R$ 3.265,63</text:p>
          </table:table-cell>
          <table:table-cell office:value-type="currency" office:value="4931.8900000000003" table:style-name="ce9">
            <text:p>R$ 4.931,8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164.43" table:style-name="ce9">
            <text:p>R$ 18.164,4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GISELIA GUIMARAES PINHEIR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584.41" table:style-name="ce9">
            <text:p>R$ 2.584,4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39.19" table:style-name="ce9">
            <text:p>R$ 239,19</text:p>
          </table:table-cell>
          <table:table-cell office:value-type="currency" office:value="33.090000000000003" table:style-name="ce9">
            <text:p>R$ 33,09</text:p>
          </table:table-cell>
          <table:table-cell office:value-type="currency" office:value="0" table:style-name="ce10">
            <text:p>R$ 0,00</text:p>
          </table:table-cell>
          <table:table-cell office:value-type="currency" office:value="272.27999999999997" table:formula="of:=[.K63]+[.L63]" table:style-name="ce10">
            <text:p>R$ 272,28</text:p>
          </table:table-cell>
          <table:table-cell office:value-type="currency" office:value="2312.13" table:style-name="ce9">
            <text:p>R$ 2.312,1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GRACIMAR BEZERRA TAVAR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2540.18" table:style-name="ce9">
            <text:p>R$ 12.540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85.61" table:style-name="ce9">
            <text:p>R$ 1.585,61</text:p>
          </table:table-cell>
          <table:table-cell office:value-type="currency" office:value="2116.5100000000002" table:style-name="ce9">
            <text:p>R$ 2.116,5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8838.06" table:style-name="ce9">
            <text:p>R$ 8.838,0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HOLANDA DE OLIV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5539.55" table:style-name="ce9">
            <text:p>R$ 25.539,5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758.01" table:style-name="ce9">
            <text:p>R$ 2.758,01</text:p>
          </table:table-cell>
          <table:table-cell office:value-type="currency" office:value="4947.54" table:style-name="ce9">
            <text:p>R$ 4.947,54</text:p>
          </table:table-cell>
          <table:table-cell office:value-type="currency" office:value="0" table:style-name="ce10">
            <text:p>R$ 0,00</text:p>
          </table:table-cell>
          <table:table-cell office:value-type="currency" office:value="7705.55" table:formula="of:=[.K65]+[.L65]" table:style-name="ce10">
            <text:p>R$ 7.705,55</text:p>
          </table:table-cell>
          <table:table-cell office:value-type="currency" office:value="10534.67" table:style-name="ce9">
            <text:p>R$ 10.534,6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ISA CRUZ MACED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9271.73" table:style-name="ce9">
            <text:p>R$ 9.271,7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545.85" table:style-name="ce9">
            <text:p>R$ 545,85</text:p>
          </table:table-cell>
          <table:table-cell office:value-type="currency" office:value="381.09" table:style-name="ce9">
            <text:p>R$ 381,09</text:p>
          </table:table-cell>
          <table:table-cell office:value-type="currency" office:value="0" table:style-name="ce10">
            <text:p>R$ 0,00</text:p>
          </table:table-cell>
          <table:table-cell office:value-type="currency" office:value="926.94" table:formula="of:=[.K66]+[.L66]" table:style-name="ce10">
            <text:p>R$ 926,94</text:p>
          </table:table-cell>
          <table:table-cell office:value-type="currency" office:value="8344.7900000000009" table:style-name="ce9">
            <text:p>R$ 8.344,7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JOSE BATIST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3023.52" table:style-name="ce9">
            <text:p>R$ 23.023,5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05.77" table:style-name="ce9">
            <text:p>R$ 2.405,77</text:p>
          </table:table-cell>
          <table:table-cell office:value-type="currency" office:value="4434.32" table:style-name="ce9">
            <text:p>R$ 4.434,32</text:p>
          </table:table-cell>
          <table:table-cell office:value-type="currency" office:value="0" table:style-name="ce24">
            <text:p>R$ 0,00</text:p>
          </table:table-cell>
          <table:table-cell office:value-type="currency" office:value="6840.09" table:formula="of:=[.K67]+[.L67]" table:style-name="ce10">
            <text:p>R$ 6.840,09</text:p>
          </table:table-cell>
          <table:table-cell office:value-type="currency" office:value="11751.81" table:style-name="ce9">
            <text:p>R$ 11.751,8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JOSE DE ANDRADE LIM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4225.599999999999" table:style-name="ce9">
            <text:p>R$ 24.225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574.06" table:style-name="ce9">
            <text:p>R$ 2.574,06</text:p>
          </table:table-cell>
          <table:table-cell office:value-type="currency" office:value="4561.22" table:style-name="ce9">
            <text:p>R$ 4.561,22</text:p>
          </table:table-cell>
          <table:table-cell office:value-type="currency" office:value="0" table:style-name="ce10">
            <text:p>R$ 0,00</text:p>
          </table:table-cell>
          <table:table-cell office:value-type="currency" office:value="7135.2800000000007" table:formula="of:=[.K68]+[.L68]" table:style-name="ce10">
            <text:p>R$ 7.135,28</text:p>
          </table:table-cell>
          <table:table-cell office:value-type="currency" office:value="17090.32" table:style-name="ce9">
            <text:p>R$ 17.090,3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JOSE LEAL XIMENE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1830.27" table:style-name="ce9">
            <text:p>R$ 21.830,2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38.71" table:style-name="ce9">
            <text:p>R$ 2.238,71</text:p>
          </table:table-cell>
          <table:table-cell office:value-type="currency" office:value="3994.72" table:style-name="ce9">
            <text:p>R$ 3.994,72</text:p>
          </table:table-cell>
          <table:table-cell office:value-type="currency" office:value="0" table:style-name="ce10">
            <text:p>R$ 0,00</text:p>
          </table:table-cell>
          <table:table-cell office:value-type="currency" office:value="6233.43" table:formula="of:=[.K69]+[.L69]" table:style-name="ce10">
            <text:p>R$ 6.233,43</text:p>
          </table:table-cell>
          <table:table-cell office:value-type="currency" office:value="15596.84" table:style-name="ce9">
            <text:p>R$ 15.596,8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JULIA DE FREITAS SENA MOTA</text:p>
          </table:table-cell>
          <table:table-cell office:value-type="string" table:style-name="ce7">
            <text:p>ANALISTA MINISTERIAL</text:p>
          </table:table-cell>
          <table:table-cell office:value-type="string" table:style-name="ce8">
            <text:p>N/D</text:p>
          </table:table-cell>
          <table:table-cell office:value-type="currency" office:value="4971.32" table:style-name="ce9">
            <text:p>R$ 4.971,3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83.46" table:style-name="ce9">
            <text:p>R$ 483,46</text:p>
          </table:table-cell>
          <table:table-cell office:value-type="currency" office:value="328.7" table:style-name="ce9">
            <text:p>R$ 328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4159.16" table:style-name="ce9">
            <text:p>R$ 4.159,1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JUSSEMY LEITE CAVALCANTE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42876.02" table:style-name="ce9">
            <text:p>R$ 42.876,0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465.81" table:style-name="ce9">
            <text:p>R$ 3.465,81</text:p>
          </table:table-cell>
          <table:table-cell office:value-type="currency" office:value="6897.68" table:style-name="ce9">
            <text:p>R$ 6.897,6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1827.29" table:style-name="ce9">
            <text:p>R$ 31.827,2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LUCIA PONTE AGUIAR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6009.919999999998" table:style-name="ce9">
            <text:p>R$ 26.009,9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33.39" table:style-name="ce9">
            <text:p>R$ 3.333,39</text:p>
          </table:table-cell>
          <table:table-cell office:value-type="currency" office:value="4843.09" table:style-name="ce9">
            <text:p>R$ 4.843,09</text:p>
          </table:table-cell>
          <table:table-cell office:value-type="currency" office:value="0" table:style-name="ce10">
            <text:p>R$ 0,00</text:p>
          </table:table-cell>
          <table:table-cell office:value-type="currency" office:value="8176.48" table:style-name="ce10">
            <text:p>R$ 8.176,48</text:p>
          </table:table-cell>
          <table:table-cell office:value-type="currency" office:value="17833.439999999999" table:style-name="ce9">
            <text:p>R$ 17.833,4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ARIA NILFA MARTINS DE ARAGA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3127.67" table:style-name="ce9">
            <text:p>R$ 23.127,6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20.35" table:style-name="ce9">
            <text:p>R$ 2.420,35</text:p>
          </table:table-cell>
          <table:table-cell office:value-type="currency" office:value="4027.11" table:style-name="ce9">
            <text:p>R$ 4.027,11</text:p>
          </table:table-cell>
          <table:table-cell office:value-type="currency" office:value="0" table:style-name="ce10">
            <text:p>R$ 0,00</text:p>
          </table:table-cell>
          <table:table-cell office:value-type="currency" office:value="6447.46" table:formula="of:=[.K73]+[.L73]" table:style-name="ce10">
            <text:p>R$ 6.447,46</text:p>
          </table:table-cell>
          <table:table-cell office:value-type="currency" office:value="9029.27" table:style-name="ce9">
            <text:p>R$ 9.029,2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IA YAPONIRA MACAMBIRA AGUIAR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35442.51" table:style-name="ce9">
            <text:p>R$ 35.442,5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06.31" table:style-name="ce9">
            <text:p>R$ 3.306,31</text:p>
          </table:table-cell>
          <table:table-cell office:value-type="currency" office:value="4797.3500000000004" table:style-name="ce9">
            <text:p>R$ 4.797,35</text:p>
          </table:table-cell>
          <table:table-cell office:value-type="currency" office:value="0" table:style-name="ce10">
            <text:p>R$ 0,00</text:p>
          </table:table-cell>
          <table:table-cell office:value-type="currency" office:value="8103.66" table:style-name="ce10">
            <text:p>R$ 8.103,66</text:p>
          </table:table-cell>
          <table:table-cell office:value-type="currency" office:value="25126.37" table:style-name="ce9">
            <text:p>R$ 25.126,3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RLUCIA ALVES CRUZ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7837.61" table:style-name="ce9">
            <text:p>R$ 7.837,6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91.01" table:style-name="ce9">
            <text:p>R$ 991,01</text:p>
          </table:table-cell>
          <table:table-cell office:value-type="currency" office:value="463.22" table:style-name="ce9">
            <text:p>R$ 463,2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997.09" table:style-name="ce9">
            <text:p>R$ 3.997,0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ATHEUS SILVA DE ARRUDA</text:p>
          </table:table-cell>
          <table:table-cell office:value-type="string" table:style-name="ce7">
            <text:p>ANALISTA MINISTERIAL</text:p>
          </table:table-cell>
          <table:table-cell office:value-type="string" table:style-name="ce8">
            <text:p>N/D</text:p>
          </table:table-cell>
          <table:table-cell office:value-type="currency" office:value="949.89" table:style-name="ce9">
            <text:p>R$ 949,8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6.72" table:style-name="ce9">
            <text:p>R$ 26,72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23.17" table:style-name="ce9">
            <text:p>R$ 923,1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ICHELE DE SOUSA COSTA OLIVEIRA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1973.1" table:style-name="ce9">
            <text:p>R$ 1.973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1.43" table:style-name="ce9">
            <text:p>R$ 91,43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1.43" table:style-name="ce10">
            <text:p>R$ 91,43</text:p>
          </table:table-cell>
          <table:table-cell office:value-type="currency" office:value="1881.67" table:style-name="ce9">
            <text:p>R$ 1.881,6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ONICA MARIA TEIXEIRA MOURA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3772.2" table:style-name="ce9">
            <text:p>R$ 3.772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03.07" table:style-name="ce9">
            <text:p>R$ 103,07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669.13" table:style-name="ce9">
            <text:p>R$ 3.669,1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ONICA MENEZES BRUNO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6601.16" table:style-name="ce9">
            <text:p>R$ 16.601,1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069.14" table:style-name="ce9">
            <text:p>R$ 2.069,14</text:p>
          </table:table-cell>
          <table:table-cell office:value-type="currency" office:value="3100.31" table:style-name="ce9">
            <text:p>R$ 3.100,3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6864.37" table:style-name="ce9">
            <text:p>R$ 6.864,3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MONICA PALACIO DE ARAUJ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0513.65" table:style-name="ce9">
            <text:p>R$ 30.513,6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475.24" table:style-name="ce9">
            <text:p>R$ 3.475,24</text:p>
          </table:table-cell>
          <table:table-cell office:value-type="currency" office:value="5606.32" table:style-name="ce9">
            <text:p>R$ 5.606,32</text:p>
          </table:table-cell>
          <table:table-cell office:value-type="currency" office:value="0" table:style-name="ce10">
            <text:p>R$ 0,00</text:p>
          </table:table-cell>
          <table:table-cell office:value-type="currency" office:value="9081.56" table:style-name="ce10">
            <text:p>R$ 9.081,56</text:p>
          </table:table-cell>
          <table:table-cell office:value-type="currency" office:value="21051.78" table:style-name="ce9">
            <text:p>R$ 21.051,7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NAIR PEREIRA MIRAND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8613.47" table:style-name="ce9">
            <text:p>R$ 28.613,47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19.65" table:style-name="ce9">
            <text:p>R$ 2.219,65</text:p>
          </table:table-cell>
          <table:table-cell office:value-type="currency" office:value="3962.52" table:style-name="ce9">
            <text:p>R$ 3.962,52</text:p>
          </table:table-cell>
          <table:table-cell office:value-type="currency" office:value="0" table:style-name="ce10">
            <text:p>R$ 0,00</text:p>
          </table:table-cell>
          <table:table-cell office:value-type="currency" office:value="6182.17" table:formula="of:=[.K81]+[.L81]" table:style-name="ce10">
            <text:p>R$ 6.182,17</text:p>
          </table:table-cell>
          <table:table-cell office:value-type="currency" office:value="21955.85" table:style-name="ce9">
            <text:p>R$ 21.955,8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OLIVALDA TELES ESMERALD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1430.16" table:style-name="ce9">
            <text:p>R$ 21.430,1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182.6999999999998" table:style-name="ce9">
            <text:p>R$ 2.182,70</text:p>
          </table:table-cell>
          <table:table-cell office:value-type="currency" office:value="4423.6899999999996" table:style-name="ce9">
            <text:p>R$ 4.423,69</text:p>
          </table:table-cell>
          <table:table-cell office:value-type="currency" office:value="0" table:style-name="ce10">
            <text:p>R$ 0,00</text:p>
          </table:table-cell>
          <table:table-cell office:value-type="currency" office:value="6606.3899999999994" table:formula="of:=[.K82]+[.L82]" table:style-name="ce10">
            <text:p>R$ 6.606,39</text:p>
          </table:table-cell>
          <table:table-cell office:value-type="currency" office:value="11047.6" table:style-name="ce9">
            <text:p>R$ 11.047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POLYANA D OLIVEIR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8782.81" table:style-name="ce9">
            <text:p>R$ 8.782,8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820.83" table:style-name="ce9">
            <text:p>R$ 820,83</text:p>
          </table:table-cell>
          <table:table-cell office:value-type="currency" office:value="1320.18" table:style-name="ce9">
            <text:p>R$ 1.320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2141.0100000000002" table:formula="of:=[.K83]+[.L83]" table:style-name="ce10">
            <text:p>R$ 2.141,01</text:p>
          </table:table-cell>
          <table:table-cell office:value-type="currency" office:value="6641.8" table:style-name="ce9">
            <text:p>R$ 6.641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QUEZIA NEIVA DE LUCENA SAL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4030.16" table:style-name="ce9">
            <text:p>R$ 24.030,1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024.86" table:style-name="ce9">
            <text:p>R$ 3.024,86</text:p>
          </table:table-cell>
          <table:table-cell office:value-type="currency" office:value="4907.1000000000004" table:style-name="ce9">
            <text:p>R$ 4.907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7931.9600000000009" table:formula="of:=[.K84]+[.L84]" table:style-name="ce10">
            <text:p>R$ 7.931,96</text:p>
          </table:table-cell>
          <table:table-cell office:value-type="currency" office:value="16098.2" table:style-name="ce9">
            <text:p>R$ 16.098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RAFAEL RIBEIRO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8782.81" table:style-name="ce9">
            <text:p>R$ 8.782,8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820.83" table:style-name="ce9">
            <text:p>R$ 820,83</text:p>
          </table:table-cell>
          <table:table-cell office:value-type="currency" office:value="1320.18" table:style-name="ce9">
            <text:p>R$ 1.320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2141.0100000000002" table:formula="of:=[.K85]+[.L85]" table:style-name="ce10">
            <text:p>R$ 2.141,01</text:p>
          </table:table-cell>
          <table:table-cell office:value-type="currency" office:value="6641.8" table:style-name="ce9">
            <text:p>R$ 6.641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RAIMUNDA ADELIA FARIAS RODRIGUES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2758.53" table:style-name="ce9">
            <text:p>R$ 22.758,5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368.67" table:style-name="ce9">
            <text:p>R$ 2.368,67</text:p>
          </table:table-cell>
          <table:table-cell office:value-type="currency" office:value="4737.8500000000004" table:style-name="ce9">
            <text:p>R$ 4.737,85</text:p>
          </table:table-cell>
          <table:table-cell office:value-type="currency" office:value="0" table:style-name="ce10">
            <text:p>R$ 0,00</text:p>
          </table:table-cell>
          <table:table-cell office:value-type="currency" office:value="7106.52" table:formula="of:=[.K86]+[.L86]" table:style-name="ce10">
            <text:p>R$ 7.106,52</text:p>
          </table:table-cell>
          <table:table-cell office:value-type="currency" office:value="15652.01" table:style-name="ce9">
            <text:p>R$ 15.652,0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RAISSA MOURAO MEL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32004.65" table:style-name="ce9">
            <text:p>R$ 32.004,6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663.13" table:style-name="ce9">
            <text:p>R$ 3.663,13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663.13" table:formula="of:=[.K87]+[.L87]" table:style-name="ce10">
            <text:p>R$ 3.663,13</text:p>
          </table:table-cell>
          <table:table-cell office:value-type="currency" office:value="28341.52" table:style-name="ce9">
            <text:p>R$ 28.341,5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REGINA LUCIA VASCONCELOS ALBIN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11606.09" table:style-name="ce9">
            <text:p>R$ 11.606,0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37.75" table:style-name="ce9">
            <text:p>R$ 937,75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37.75" table:formula="of:=[.K88]+[.L88]" table:style-name="ce10">
            <text:p>R$ 937,75</text:p>
          </table:table-cell>
          <table:table-cell office:value-type="currency" office:value="10668.34" table:style-name="ce9">
            <text:p>R$ 10.668,3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RUI TAVARES DANTA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1626.63" table:style-name="ce9">
            <text:p>R$ 21.626,6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10.21" table:style-name="ce9">
            <text:p>R$ 2.210,21</text:p>
          </table:table-cell>
          <table:table-cell office:value-type="currency" office:value="3946.56" table:style-name="ce9">
            <text:p>R$ 3.946,56</text:p>
          </table:table-cell>
          <table:table-cell office:value-type="currency" office:value="0" table:style-name="ce10">
            <text:p>R$ 0,00</text:p>
          </table:table-cell>
          <table:table-cell office:value-type="currency" office:value="6156.77" table:formula="of:=[.K89]+[.L89]" table:style-name="ce10">
            <text:p>R$ 6.156,77</text:p>
          </table:table-cell>
          <table:table-cell office:value-type="currency" office:value="15469.86" table:style-name="ce9">
            <text:p>R$ 15.469,8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SAMARA PAULA ARRUDA COELH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18071.73" table:style-name="ce9">
            <text:p>R$ 18.071,7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20.94" table:style-name="ce9">
            <text:p>R$ 1.520,94</text:p>
          </table:table-cell>
          <table:table-cell office:value-type="currency" office:value="2562.8200000000002" table:style-name="ce9">
            <text:p>R$ 2.562,82</text:p>
          </table:table-cell>
          <table:table-cell office:value-type="currency" office:value="0" table:style-name="ce10">
            <text:p>R$ 0,00</text:p>
          </table:table-cell>
          <table:table-cell office:value-type="currency" office:value="4083.76" table:formula="of:=[.K90]+[.L90]" table:style-name="ce10">
            <text:p>R$ 4.083,76</text:p>
          </table:table-cell>
          <table:table-cell office:value-type="currency" office:value="13255.54" table:style-name="ce9">
            <text:p>R$ 13.255,5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ANTANA MARIA MATOS LUNA DINIZ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5036.3999999999996" table:style-name="ce9">
            <text:p>R$ 5.036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15.06" table:style-name="ce9">
            <text:p>R$ 115,06</text:p>
          </table:table-cell>
          <table:table-cell office:value-type="currency" office:value="0" table:style-name="ce10">
            <text:p>R$ 0,00</text:p>
          </table:table-cell>
          <table:table-cell office:value-type="currency" office:value="115.06" table:formula="of:=[.K91]+[.L91]" table:style-name="ce10">
            <text:p>R$ 115,06</text:p>
          </table:table-cell>
          <table:table-cell office:value-type="currency" office:value="4651.34" table:style-name="ce9">
            <text:p>R$ 4.651,3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SARAH TAVARES BURLAMAQUI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9221.65" table:style-name="ce9">
            <text:p>R$ 9.221,6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20.35" table:style-name="ce9">
            <text:p>R$ 920,35</text:p>
          </table:table-cell>
          <table:table-cell office:value-type="currency" office:value="1413.5" table:style-name="ce9">
            <text:p>R$ 1.413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2333.85" table:formula="of:=[.K92]+[.L92]" table:style-name="ce10">
            <text:p>R$ 2.333,85</text:p>
          </table:table-cell>
          <table:table-cell office:value-type="currency" office:value="6887.8" table:style-name="ce9">
            <text:p>R$ 6.887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TANIA MARIA COUTO MAIA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N/D</text:p>
          </table:table-cell>
          <table:table-cell office:value-type="currency" office:value="22233.41" table:style-name="ce9">
            <text:p>R$ 22.233,4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687.64" table:style-name="ce9">
            <text:p>R$ 2.687,64</text:p>
          </table:table-cell>
          <table:table-cell office:value-type="currency" office:value="3955.49" table:style-name="ce9">
            <text:p>R$ 3.955,4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590.28" table:style-name="ce9">
            <text:p>R$ 15.590,2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ANIA MARIA MEDEIROS MOREIRA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859.2" table:style-name="ce9">
            <text:p>R$ 859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0.72" table:style-name="ce9">
            <text:p>R$ 90,72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90.72" table:style-name="ce10">
            <text:p>R$ 90,72</text:p>
          </table:table-cell>
          <table:table-cell office:value-type="currency" office:value="768.48" table:style-name="ce9">
            <text:p>R$ 768,4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TELMA MARIA AGUIAR MAGALHÃES</text:p>
          </table:table-cell>
          <table:table-cell office:value-type="string" table:style-name="ce7">
            <text:p>TECNICO MINISTERIAL</text:p>
          </table:table-cell>
          <table:table-cell office:value-type="string" table:style-name="ce8">
            <text:p>N/D</text:p>
          </table:table-cell>
          <table:table-cell office:value-type="currency" office:value="2990.18" table:style-name="ce9">
            <text:p>R$ 2.990,1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2.46" table:style-name="ce9">
            <text:p>R$ 12,46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908.72" table:style-name="ce9">
            <text:p>R$ 2.908,72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VICTOR LEVI ARAUJO NERY</text:p>
          </table:table-cell>
          <table:table-cell office:value-type="string" table:style-name="ce7">
            <text:p>PROMOTO DE JUSTIÇA</text:p>
          </table:table-cell>
          <table:table-cell office:value-type="string" table:style-name="ce8">
            <text:p>N/D</text:p>
          </table:table-cell>
          <table:table-cell office:value-type="currency" office:value="2236.23" table:style-name="ce9">
            <text:p>R$ 2.236,2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43.38999999999999" table:style-name="ce9">
            <text:p>R$ 143,39</text:p>
          </table:table-cell>
          <table:table-cell office:value-type="currency" office:value="14.16" table:style-name="ce9">
            <text:p>R$ 14,16</text:p>
          </table:table-cell>
          <table:table-cell office:value-type="currency" office:value="0" table:style-name="ce10">
            <text:p>R$ 0,00</text:p>
          </table:table-cell>
          <table:table-cell office:value-type="currency" office:value="157.54999999999998" table:formula="of:=[.K96]+[.L96]" table:style-name="ce10">
            <text:p>R$ 157,55</text:p>
          </table:table-cell>
          <table:table-cell office:value-type="currency" office:value="2078.6799999999998" table:style-name="ce9">
            <text:p>R$ 2.078,68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VINICIUS VERAS TREVIA MONTE</text:p>
          </table:table-cell>
          <table:table-cell office:value-type="string" table:style-name="ce13">
            <text:p>TÉCNICO MINISTERIAL</text:p>
          </table:table-cell>
          <table:table-cell office:value-type="string" table:style-name="ce8">
            <text:p>N/D</text:p>
          </table:table-cell>
          <table:table-cell office:value-type="currency" office:value="1719.55" table:style-name="ce9">
            <text:p>R$ 1.719,55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55.94" table:style-name="ce9">
            <text:p>R$ 55,94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55.94" table:style-name="ce14">
            <text:p>R$ 55,94</text:p>
          </table:table-cell>
          <table:table-cell office:value-type="currency" office:value="1663.61" table:style-name="ce9">
            <text:p>R$ 1.663,61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VITOR BENEVIDES ROCH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N/D</text:p>
          </table:table-cell>
          <table:table-cell office:value-type="currency" office:value="25617.09" table:style-name="ce9">
            <text:p>R$ 25.617,09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161.35" table:style-name="ce9">
            <text:p>R$ 3.161,35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2455.74" table:style-name="ce9">
            <text:p>R$ 22.455,74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67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office:value-type="currency" office:value="1608896.3799999992" table:formula="of:=SUM([.D5:.D98])" table:style-name="ce16">
            <text:p>R$ 1.608.896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9049.24000000002" table:formula="of:=SUM([.K5:.K98])" table:style-name="ce17">
            <text:p>R$ 169.049,24</text:p>
          </table:table-cell>
          <table:table-cell office:value-type="currency" office:value="251087.52000000002" table:formula="of:=SUM([.L5:.L98])" table:style-name="ce18">
            <text:p>R$ 251.087,52</text:p>
          </table:table-cell>
          <table:table-cell office:value-type="currency" office:value="0" table:formula="of:=SUM([.M5:.M98])" table:style-name="ce16">
            <text:p>R$ 0,00</text:p>
          </table:table-cell>
          <table:table-cell office:value-type="currency" office:value="292587.03000000003" table:formula="of:=SUM([.N5:.N98])" table:style-name="ce16">
            <text:p>R$ 292.587,03</text:p>
          </table:table-cell>
          <table:table-cell office:value-type="currency" office:value="1119319.3770000006" table:formula="of:=SUM([.O5:.O98])" table:style-name="ce16">
            <text:p>R$ 1.119.319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onte da Informação: SECRETARIA DO PLANEJAMENTO E GESTÃO DO ESTADO DO CEARÁ.</text:p>
          </table:table-cell>
          <table:table-cell table:number-columns-repeated="14" table:style-name="ce1"/>
          <table:table-cell table:style-name="ce12"/>
          <table:table-cell table:number-columns-repeated="16368" table:style-name="ce1"/>
        </table:table-row>
        <table:table-row table:style-name="ro5">
          <table:table-cell office:value-type="string" table:style-name="ce1">
            <text:p>Data da última atualização: 10/04/2026</text:p>
          </table:table-cell>
          <table:table-cell table:number-columns-repeated="14" table:style-name="ce1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19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number-columns-repeated="4" table:style-name="ce19"/>
          <table:table-cell table:number-columns-repeated="8" table:style-name="ce20"/>
          <table:table-cell table:number-columns-repeated="2" table:style-name="ce1"/>
          <table:table-cell table:style-name="ce12"/>
          <table:table-cell table:number-columns-repeated="16368" table:style-name="ce1"/>
        </table:table-row>
        <table:table-row table:style-name="ro1">
          <table:table-cell table:number-columns-repeated="5" table:style-name="ce19"/>
          <table:table-cell table:number-columns-repeated="8" table:style-name="ce20"/>
          <table:table-cell table:number-columns-repeated="2" table:style-name="ce1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22">
            <text:p>1. Remuneração do cargo efetivo - Vencimento, GAMPU, V.P.I, Adicionais de Qualificação, G.A.E e G.A.S, além de outras desta natureza.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23">
            <text:p>2. V.P.N.I., Adicional por tempo de serviço, quintos, décimos e vantagens decorrentes de sentença judicial ou extensão administrativa.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23">
            <text:p>3. Rubricas que representam a retribuição paga pelo exercício de função (servidor efetivo) ou remuneração de cargo em comissão (servidor sem vínculo ou requisitado).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23">
            <text:p>4. Parcelas da Gratificação Natalina (13º) pagas no mês corrente, ou no caso de vacância ou exoneração do servidor.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23">
            <text:p>5. Adicional correspondente a 1/3 (um terço) da remuneração, pago ao servidor por ocasião das férias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6.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23">
            <text:p>7. Total dos rendimentos brutos pagos no mês.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23">
            <text:p>8. Contribuição Previdenciária Oficial (Plano de Seguridade Social do Servidor Público e Regime Geral de Previdência Social).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23">
            <text:p>9. Imposto de Renda Retido na Fonte.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23">
            <text:p>10. Valor deduzido da remuneração básica bruta, quando esta ultrapassa o teto constitucional, nos termos da legislação correspondente.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3">
            <text:p>11. Total dos descontos efetuados no mês.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3">
            <text:p>12. Rendimento líquido após os descontos referidos nos itens anteriores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23">
            <text:p>13. Auxílio-alimentação, Auxílio-transporte, Auxílio-moradia, Ajuda de Custo e outras dessa natureza, exceto diárias, que serão divulgadas no Portal da Transparência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23">
            <text:p>14. Valores pagos a título de Adicional de Insalubridade ou de Periculosidade, Adicional Noturno, Serviço Extraordinário, Substituição de Função, Cumulações.</text:p>
          </table:table-cell>
          <table:covered-table-cell/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</table:table>
      <table:database-ranges>
        <table:database-range table:target-range-address="Planilha1.A5:Planilha1.XFD9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color="#000000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83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Usuario</meta:initial-creator>
    <dc:creator>Silveria Belchior Aguiar Viana</dc:creator>
    <meta:creation-date>2019-07-15T11:22:59Z</meta:creation-date>
    <dc:date>2026-05-11T15:20:40Z</dc:date>
    <meta:editing-cycles>85</meta:editing-cycles>
    <meta:user-defined meta:name="AppVersion">16.0300</meta:user-defined>
  </office:meta>
</office:document-meta>
</file>