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3" style:font-name-complex="Arial3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style:font-name-asian="Arial12" style:font-name-complex="Arial1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style:font-name-asian="Arial11" style:font-name-complex="Arial11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column table:style-name="co6" table:number-columns-repeated="16320" table:default-cell-style-name="Default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5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6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  <table:table-cell table:number-columns-repeated="16320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  <table:table-cell table:number-columns-repeated="16320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16441.7" calcext:value-type="float">
            <text:p>16.441,7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5857.9" calcext:value-type="float">
            <text:p>445.857,90</text:p>
          </table:table-cell>
          <table:table-cell table:number-columns-repeated="1638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023.3" calcext:value-type="float">
            <text:p>49.023,30</text:p>
          </table:table-cell>
          <table:table-cell table:number-columns-repeated="1638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16441.7" calcext:value-type="float">
            <text:p>16.441,70</text:p>
          </table:table-cell>
          <table:table-cell table:style-name="ce12" table:formula="of:=SUM([.C9:.C11])" office:value-type="float" office:value="494881.2" calcext:value-type="float">
            <text:p>494.881,20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Data da última atualização: 30/04/2026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4:17:29.9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09-06-18T07:43:06Z</meta:creation-date>
    <dc:date>2026-05-06T14:28:03.199000000</dc:date>
    <meta:editing-cycles>6328</meta:editing-cycles>
    <meta:editing-duration>PT29M1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