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 table:default-cell-style-name="Default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6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  <table:table-cell table:number-columns-repeated="16320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  <table:table-cell table:number-columns-repeated="16320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115626.13" calcext:value-type="float">
            <text:p>115.626,13</text:p>
          </table:table-cell>
          <table:table-cell table:style-name="ce10" office:value-type="float" office:value="2804649.87" calcext:value-type="float">
            <text:p>2.804.649,87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115626.13" calcext:value-type="float">
            <text:p>115.626,13</text:p>
          </table:table-cell>
          <table:table-cell table:style-name="ce12" table:formula="of:=SUM([.C9:.C11])" office:value-type="float" office:value="2804649.87" calcext:value-type="float">
            <text:p>2.804.649,87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Data da última atualização: 30/04/2026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4:32:26.5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5-06T14:35:35.682000000</dc:date>
    <meta:editing-cycles>6331</meta:editing-cycles>
    <meta:editing-duration>PT16M14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