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9.41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0886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bf1817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cccccc" fo:border="0.06pt solid #000000" style:vertical-align="automatic"/>
    </style:style>
    <style:style style:name="ce1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bf1817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#30886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bf1817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104">
      <style:table-cell-properties fo:background-color="#ffffff" fo:border="0.06pt solid #000000"/>
    </style:style>
    <style:style style:name="ce16" style:family="table-cell" style:parent-style-name="Default" style:data-style-name="N10104">
      <style:table-cell-properties fo:background-color="#cccccc" fo:border="0.06pt solid #000000"/>
    </style:style>
    <style:style style:name="ce10" style:family="table-cell" style:parent-style-name="Default" style:data-style-name="N10104">
      <style:table-cell-properties fo:border="0.06pt solid #000000"/>
    </style:style>
    <style:style style:name="ce20" style:family="table-cell" style:parent-style-name="Default" style:data-style-name="N0">
      <style:table-cell-properties fo:background-color="#d9d9d9"/>
    </style:style>
    <style:style style:name="ce18" style:family="table-cell" style:parent-style-name="Default" style:data-style-name="N10104">
      <style:table-cell-properties fo:background-color="#cccccc" fo:border="0.06pt solid #000000" style:vertical-align="automatic"/>
    </style:style>
    <style:style style:name="ce12" style:family="table-cell" style:parent-style-name="Default" style:data-style-name="N1010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1008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/>
          <table:table-cell table:number-columns-repeated="100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Remuneração do Cargo Efetivo</text:p>
          </table:table-cell>
          <table:table-cell table:style-name="ce2" office:value-type="string" calcext:value-type="string">
            <text:p>Outras Verbas Remuneratórias,Legais ou Judiciais</text:p>
          </table:table-cell>
          <table:table-cell table:style-name="ce2" office:value-type="string" calcext:value-type="string">
            <text:p>Função de Confiança ou Cargo em Comissão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Férias(1/3 constitucional)</text:p>
          </table:table-cell>
          <table:table-cell table:style-name="ce2" office:value-type="string" calcext:value-type="string">
            <text:p>Abono de Permanência</text:p>
          </table:table-cell>
          <table:covered-table-cell/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Retenção por Teto Constitucional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"/>
          <table:table-cell table:style-name="ce5" office:value-type="string" calcext:value-type="string">
            <text:p>(1)</text:p>
          </table:table-cell>
          <table:table-cell table:style-name="ce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DAUTA LOPES XAVIER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46.63" calcext:value-type="currency">
            <text:p>R$ 4.946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1.6" calcext:value-type="currency">
            <text:p>R$ 101,6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]+[.L5]" office:value-type="currency" office:currency="BRL" office:value="101.6" calcext:value-type="currency">
            <text:p>R$ 101,60</text:p>
          </table:table-cell>
          <table:table-cell table:style-name="ce11" office:value-type="currency" office:currency="BRL" office:value="4845.03" calcext:value-type="currency">
            <text:p>R$ 4.845,0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DRIANA BARBOSA SILVA DE ALMEI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99.79" calcext:value-type="currency">
            <text:p>R$ 1.899,7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3.45" calcext:value-type="currency">
            <text:p>R$ 53,4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6.34" calcext:value-type="currency">
            <text:p>R$ 1.846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DRIANA PAULA GRANGEIRO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926.97" calcext:value-type="currency">
            <text:p>R$ 26.926,9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44.74" calcext:value-type="currency">
            <text:p>R$ 3.344,74</text:p>
          </table:table-cell>
          <table:table-cell table:style-name="ce11" office:value-type="currency" office:currency="BRL" office:value="5589.11" calcext:value-type="currency">
            <text:p>R$ 5.589,1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528.18" calcext:value-type="currency">
            <text:p>R$ 10.528,1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MELIA FEITOS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626.15" calcext:value-type="currency">
            <text:p>R$ 24.626,1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30.14" calcext:value-type="currency">
            <text:p>R$ 2.630,14</text:p>
          </table:table-cell>
          <table:table-cell table:style-name="ce11" office:value-type="currency" office:currency="BRL" office:value="4716.41" calcext:value-type="currency">
            <text:p>R$ 4.716,4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]+[.L8]" office:value-type="currency" office:currency="BRL" office:value="7346.55" calcext:value-type="currency">
            <text:p>R$ 7.346,55</text:p>
          </table:table-cell>
          <table:table-cell table:style-name="ce11" office:value-type="currency" office:currency="BRL" office:value="17279.6" calcext:value-type="currency">
            <text:p>R$ 17.279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A ELAYNE SABOIA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202.11" calcext:value-type="currency">
            <text:p>R$ 37.202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65.44" calcext:value-type="currency">
            <text:p>R$ 3.965,44</text:p>
          </table:table-cell>
          <table:table-cell table:style-name="ce11" office:value-type="currency" office:currency="BRL" office:value="7720.49" calcext:value-type="currency">
            <text:p>R$ 7.720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017.8" calcext:value-type="currency">
            <text:p>R$ 25.017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NGELICA MARIA MIRANDA DE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465.51" calcext:value-type="currency">
            <text:p>R$ 14.465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0.37" calcext:value-type="currency">
            <text:p>R$ 1.840,37</text:p>
          </table:table-cell>
          <table:table-cell table:style-name="ce11" office:value-type="currency" office:currency="BRL" office:value="2586.95" calcext:value-type="currency">
            <text:p>R$ 2.586,9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427.32" calcext:value-type="currency">
            <text:p>R$ 4.427,32</text:p>
          </table:table-cell>
          <table:table-cell table:style-name="ce11" office:value-type="currency" office:currency="BRL" office:value="10038.19" calcext:value-type="currency">
            <text:p>R$ 10.038,1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NTONIA SILVANICE ARAUJO BEZERRA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518.84" calcext:value-type="currency">
            <text:p>R$ 21.518,8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43.04" calcext:value-type="currency">
            <text:p>R$ 2.643,04</text:p>
          </table:table-cell>
          <table:table-cell table:style-name="ce11" office:value-type="currency" office:currency="BRL" office:value="4305.89" calcext:value-type="currency">
            <text:p>R$ 4.305,8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498.93" calcext:value-type="currency">
            <text:p>R$ 6.498,93</text:p>
          </table:table-cell>
          <table:table-cell table:style-name="ce11" office:value-type="currency" office:currency="BRL" office:value="14569.91" calcext:value-type="currency">
            <text:p>R$ 14.569,9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TONIO MARCONI DE SOUSA ALEXANDR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236.3" calcext:value-type="currency">
            <text:p>R$ 14.236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0.56" calcext:value-type="currency">
            <text:p>R$ 1.780,56</text:p>
          </table:table-cell>
          <table:table-cell table:style-name="ce11" office:value-type="currency" office:currency="BRL" office:value="2529.33" calcext:value-type="currency">
            <text:p>R$ 2.529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26.41" calcext:value-type="currency">
            <text:p>R$ 9.926,4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RTHUR DE ALMEID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724.21" calcext:value-type="currency">
            <text:p>R$ 11.724,2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64.7" calcext:value-type="currency">
            <text:p>R$ 1.064,70</text:p>
          </table:table-cell>
          <table:table-cell table:style-name="ce11" office:value-type="currency" office:currency="BRL" office:value="1095.13" calcext:value-type="currency">
            <text:p>R$ 1.095,1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2159.83" calcext:value-type="currency">
            <text:p>R$ 2.159,83</text:p>
          </table:table-cell>
          <table:table-cell table:style-name="ce11" office:value-type="currency" office:currency="BRL" office:value="9564.38" calcext:value-type="currency">
            <text:p>R$ 9.564,3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RTHUR MARQUES FERREIR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809.83" calcext:value-type="currency">
            <text:p>R$ 10.809,8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95.85" calcext:value-type="currency">
            <text:p>R$ 695,85</text:p>
          </table:table-cell>
          <table:table-cell table:style-name="ce11" office:value-type="currency" office:currency="BRL" office:value="1911.98" calcext:value-type="currency">
            <text:p>R$ 1.911,9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4]+[.L14]" office:value-type="currency" office:currency="BRL" office:value="2607.83" calcext:value-type="currency">
            <text:p>R$ 2.607,83</text:p>
          </table:table-cell>
          <table:table-cell table:style-name="ce11" office:value-type="currency" office:currency="BRL" office:value="8202" calcext:value-type="currency">
            <text:p>R$ 8.202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BENON LINHARES BIS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465.51" calcext:value-type="currency">
            <text:p>R$ 14.465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0.37" calcext:value-type="currency">
            <text:p>R$ 1.840,37</text:p>
          </table:table-cell>
          <table:table-cell table:style-name="ce11" office:value-type="currency" office:currency="BRL" office:value="2586.95" calcext:value-type="currency">
            <text:p>R$ 2.586,9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427.32" calcext:value-type="currency">
            <text:p>R$ 4.427,32</text:p>
          </table:table-cell>
          <table:table-cell table:style-name="ce11" office:value-type="currency" office:currency="BRL" office:value="10038.19" calcext:value-type="currency">
            <text:p>R$ 10.038,1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ELSINA COELHO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131.18" calcext:value-type="currency">
            <text:p>R$ 25.131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00.84" calcext:value-type="currency">
            <text:p>R$ 2.700,8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6]+[.L16]" office:value-type="currency" office:currency="BRL" office:value="2700.84" calcext:value-type="currency">
            <text:p>R$ 2.700,84</text:p>
          </table:table-cell>
          <table:table-cell table:style-name="ce11" office:value-type="currency" office:currency="BRL" office:value="19891.31" calcext:value-type="currency">
            <text:p>R$ 19.891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ICERA BEZERRA DOS SANTOS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803.18" calcext:value-type="currency">
            <text:p>R$ 18.803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94.89" calcext:value-type="currency">
            <text:p>R$ 2.394,89</text:p>
          </table:table-cell>
          <table:table-cell table:style-name="ce11" office:value-type="currency" office:currency="BRL" office:value="3642.92" calcext:value-type="currency">
            <text:p>R$ 3.642,9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037.81" calcext:value-type="currency">
            <text:p>R$ 6.037,81</text:p>
          </table:table-cell>
          <table:table-cell table:style-name="ce11" office:value-type="currency" office:currency="BRL" office:value="12765.37" calcext:value-type="currency">
            <text:p>R$ 12.765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LARA MARIA BRAGA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208.45" calcext:value-type="currency">
            <text:p>R$ 10.208,4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20.42" calcext:value-type="currency">
            <text:p>R$ 1.020,42</text:p>
          </table:table-cell>
          <table:table-cell table:style-name="ce11" office:value-type="currency" office:currency="BRL" office:value="1133.75" calcext:value-type="currency">
            <text:p>R$ 1.133,7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8]+[.L18]" office:value-type="currency" office:currency="BRL" office:value="2154.17" calcext:value-type="currency">
            <text:p>R$ 2.154,17</text:p>
          </table:table-cell>
          <table:table-cell table:style-name="ce11" office:value-type="currency" office:currency="BRL" office:value="5964.3" calcext:value-type="currency">
            <text:p>R$ 5.964,3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LEIDE BARBOSA RIBEIRO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6777.3" calcext:value-type="currency">
            <text:p>R$ 6.777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1.3" calcext:value-type="currency">
            <text:p>R$ 131,30</text:p>
          </table:table-cell>
          <table:table-cell table:style-name="ce11" office:value-type="currency" office:currency="BRL" office:value="434.7" calcext:value-type="currency">
            <text:p>R$ 434,7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9]+[.L19]" office:value-type="currency" office:currency="BRL" office:value="566" calcext:value-type="currency">
            <text:p>R$ 566,00</text:p>
          </table:table-cell>
          <table:table-cell table:style-name="ce11" office:value-type="currency" office:currency="BRL" office:value="5884.33" calcext:value-type="currency">
            <text:p>R$ 5.884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DILA MARIA FEITOSA FERNANDES VI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081.57" calcext:value-type="currency">
            <text:p>R$ 27.081,5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66.38" calcext:value-type="currency">
            <text:p>R$ 3.366,38</text:p>
          </table:table-cell>
          <table:table-cell table:style-name="ce11" office:value-type="currency" office:currency="BRL" office:value="5315.45" calcext:value-type="currency">
            <text:p>R$ 5.315,4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399.74" calcext:value-type="currency">
            <text:p>R$ 18.399,7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DNA BEZERRA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067.44" calcext:value-type="currency">
            <text:p>R$ 11.067,4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79.43" calcext:value-type="currency">
            <text:p>R$ 1.379,43</text:p>
          </table:table-cell>
          <table:table-cell table:style-name="ce11" office:value-type="currency" office:currency="BRL" office:value="3100.31" calcext:value-type="currency">
            <text:p>R$ 3.100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038.26" calcext:value-type="currency">
            <text:p>R$ 8.038,2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DNA MARIA DE FARIA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233.58" calcext:value-type="currency">
            <text:p>R$ 22.233,5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95.18" calcext:value-type="currency">
            <text:p>R$ 2.295,18</text:p>
          </table:table-cell>
          <table:table-cell table:style-name="ce11" office:value-type="currency" office:currency="BRL" office:value="4792.96" calcext:value-type="currency">
            <text:p>R$ 4.792,9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2]+[.L22]" office:value-type="currency" office:currency="BRL" office:value="7088.14" calcext:value-type="currency">
            <text:p>R$ 7.088,14</text:p>
          </table:table-cell>
          <table:table-cell table:style-name="ce11" office:value-type="currency" office:currency="BRL" office:value="15145.44" calcext:value-type="currency">
            <text:p>R$ 15.145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LIENE ARAUJO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3788.33" calcext:value-type="currency">
            <text:p>R$ 33.788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90.95" calcext:value-type="currency">
            <text:p>R$ 3.590,95</text:p>
          </table:table-cell>
          <table:table-cell table:style-name="ce11" office:value-type="currency" office:currency="BRL" office:value="5854.76" calcext:value-type="currency">
            <text:p>R$ 5.854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342.62" calcext:value-type="currency">
            <text:p>R$ 24.342,6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NEIDA MARIA LIMA FURTADO DE AQU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105.13" calcext:value-type="currency">
            <text:p>R$ 27.105,1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77.2" calcext:value-type="currency">
            <text:p>R$ 2.977,20</text:p>
          </table:table-cell>
          <table:table-cell table:style-name="ce11" office:value-type="currency" office:currency="BRL" office:value="5242.23" calcext:value-type="currency">
            <text:p>R$ 5.242,2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4]+[.L24]" office:value-type="currency" office:currency="BRL" office:value="8219.43" calcext:value-type="currency">
            <text:p>R$ 8.219,43</text:p>
          </table:table-cell>
          <table:table-cell table:style-name="ce11" office:value-type="currency" office:currency="BRL" office:value="18885.7" calcext:value-type="currency">
            <text:p>R$ 18.885,7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XPEDITA VIEIRA PORTELA</text:p>
          </table:table-cell>
          <table:table-cell table:style-name="ce7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74.11" calcext:value-type="currency">
            <text:p>R$ 2.374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.26" calcext:value-type="currency">
            <text:p>R$ 35,2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5]+[.L25]" office:value-type="currency" office:currency="BRL" office:value="35.26" calcext:value-type="currency">
            <text:p>R$ 35,26</text:p>
          </table:table-cell>
          <table:table-cell table:style-name="ce11" office:value-type="currency" office:currency="BRL" office:value="2228.02" calcext:value-type="currency">
            <text:p>R$ 2.228,0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ELIPE VASCONCELOS ALB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617.91" calcext:value-type="currency">
            <text:p>R$ 9.617,9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6]+[.L26]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8680.16" calcext:value-type="currency">
            <text:p>R$ 8.680,1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DAS CHAGAS OLIVEIRA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84.69" calcext:value-type="currency">
            <text:p>R$ 1.984,6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.05" calcext:value-type="currency">
            <text:p>R$ 6,0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7]+[.L27]" office:value-type="currency" office:currency="BRL" office:value="6.05" calcext:value-type="currency">
            <text:p>R$ 6,05</text:p>
          </table:table-cell>
          <table:table-cell table:style-name="ce11" office:value-type="currency" office:currency="BRL" office:value="1978.64" calcext:value-type="currency">
            <text:p>R$ 1.978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ELIEZITA ROCHA CARVALHO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121.86" calcext:value-type="currency">
            <text:p>R$ 22.121,8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79.54" calcext:value-type="currency">
            <text:p>R$ 2.279,54</text:p>
          </table:table-cell>
          <table:table-cell table:style-name="ce11" office:value-type="currency" office:currency="BRL" office:value="4063.68" calcext:value-type="currency">
            <text:p>R$ 4.063,6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8]+[.L28]" office:value-type="currency" office:currency="BRL" office:value="6343.22" calcext:value-type="currency">
            <text:p>R$ 6.343,22</text:p>
          </table:table-cell>
          <table:table-cell table:style-name="ce11" office:value-type="currency" office:currency="BRL" office:value="15778.64" calcext:value-type="currency">
            <text:p>R$ 15.778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JANDIRA DA FONSEC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372.25" calcext:value-type="currency">
            <text:p>R$ 5.372,2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84.24" calcext:value-type="currency">
            <text:p>R$ 684,24</text:p>
          </table:table-cell>
          <table:table-cell table:style-name="ce11" office:value-type="currency" office:currency="BRL" office:value="66" calcext:value-type="currency">
            <text:p>R$ 66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9]+[.L29]" office:value-type="currency" office:currency="BRL" office:value="750.24" calcext:value-type="currency">
            <text:p>R$ 750,24</text:p>
          </table:table-cell>
          <table:table-cell table:style-name="ce11" office:value-type="currency" office:currency="BRL" office:value="5372.25" calcext:value-type="currency">
            <text:p>R$ 5.372,2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VANILE MESQUITA CORD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932.27" calcext:value-type="currency">
            <text:p>R$ 37.932,2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7322.93" calcext:value-type="currency">
            <text:p>R$ 7.322,9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0]+[.L30]" office:value-type="currency" office:currency="BRL" office:value="11221.88" calcext:value-type="currency">
            <text:p>R$ 11.221,88</text:p>
          </table:table-cell>
          <table:table-cell table:style-name="ce11" office:value-type="currency" office:currency="BRL" office:value="17453.06" calcext:value-type="currency">
            <text:p>R$ 17.453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FRANCISCO JOSIL MARINH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678.85" calcext:value-type="currency">
            <text:p>R$ 23.678,8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07.04" calcext:value-type="currency">
            <text:p>R$ 3.007,04</text:p>
          </table:table-cell>
          <table:table-cell table:style-name="ce11" office:value-type="currency" office:currency="BRL" office:value="4291.79" calcext:value-type="currency">
            <text:p>R$ 4.291,7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7298.83" calcext:value-type="currency">
            <text:p>R$ 7.298,83</text:p>
          </table:table-cell>
          <table:table-cell table:style-name="ce11" office:value-type="currency" office:currency="BRL" office:value="16380.02" calcext:value-type="currency">
            <text:p>R$ 16.380,0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GUIMEL TANIA MEDEIROS MOREIRA PRASILDE</text:p>
          </table:table-cell>
          <table:table-cell table:style-name="ce7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3027.63" calcext:value-type="currency">
            <text:p>R$ 13.027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415.83" calcext:value-type="currency">
            <text:p>R$ 1.415,83</text:p>
          </table:table-cell>
          <table:table-cell table:style-name="ce11" office:value-type="currency" office:currency="BRL" office:value="2297.25" calcext:value-type="currency">
            <text:p>R$ 2.297,2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14.55" calcext:value-type="currency">
            <text:p>R$ 9.314,5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ELENA BARBOSA RODRIGUES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579.99" calcext:value-type="currency">
            <text:p>R$ 5.579,9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1.6" calcext:value-type="currency">
            <text:p>R$ 411,60</text:p>
          </table:table-cell>
          <table:table-cell table:style-name="ce11" office:value-type="currency" office:currency="BRL" office:value="88.06" calcext:value-type="currency">
            <text:p>R$ 88,0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99.66" calcext:value-type="currency">
            <text:p>R$ 499,66</text:p>
          </table:table-cell>
          <table:table-cell table:style-name="ce11" office:value-type="currency" office:currency="BRL" office:value="4855.33" calcext:value-type="currency">
            <text:p>R$ 4.855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ELOISA VITORIA NOBRE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06.29" calcext:value-type="currency">
            <text:p>R$ 3.706,2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4.08" calcext:value-type="currency">
            <text:p>R$ 334,08</text:p>
          </table:table-cell>
          <table:table-cell table:style-name="ce11" office:value-type="currency" office:currency="BRL" office:value="135.43" calcext:value-type="currency">
            <text:p>R$ 135,4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69.51" calcext:value-type="currency">
            <text:p>R$ 469,51</text:p>
          </table:table-cell>
          <table:table-cell table:style-name="ce11" office:value-type="currency" office:currency="BRL" office:value="3236.78" calcext:value-type="currency">
            <text:p>R$ 3.236,7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UGO PLINIO DIAS MOTT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623.68" calcext:value-type="currency">
            <text:p>R$ 25.623,6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69.79" calcext:value-type="currency">
            <text:p>R$ 2.769,79</text:p>
          </table:table-cell>
          <table:table-cell table:style-name="ce11" office:value-type="currency" office:currency="BRL" office:value="5415.46" calcext:value-type="currency">
            <text:p>R$ 5.415,4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5]+[.L35]" office:value-type="currency" office:currency="BRL" office:value="8185.25" calcext:value-type="currency">
            <text:p>R$ 8.185,25</text:p>
          </table:table-cell>
          <table:table-cell table:style-name="ce11" office:value-type="currency" office:currency="BRL" office:value="17438.43" calcext:value-type="currency">
            <text:p>R$ 17.438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GUARACY MARTINS DE LAV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4088.54" calcext:value-type="currency">
            <text:p>R$ 34.088,5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32.82" calcext:value-type="currency">
            <text:p>R$ 2.432,82</text:p>
          </table:table-cell>
          <table:table-cell table:style-name="ce11" office:value-type="currency" office:currency="BRL" office:value="6217.37" calcext:value-type="currency">
            <text:p>R$ 6.217,3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6]+[.L36]" office:value-type="currency" office:currency="BRL" office:value="8650.19" calcext:value-type="currency">
            <text:p>R$ 8.650,19</text:p>
          </table:table-cell>
          <table:table-cell table:style-name="ce11" office:value-type="currency" office:currency="BRL" office:value="25158.63" calcext:value-type="currency">
            <text:p>R$ 25.158,6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IVONILDA NASCIMENTO PEROBA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15.45" calcext:value-type="currency">
            <text:p>R$ 4.915,4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65.88" calcext:value-type="currency">
            <text:p>R$ 165,88</text:p>
          </table:table-cell>
          <table:table-cell table:style-name="ce11" office:value-type="currency" office:currency="BRL" office:value="436.77" calcext:value-type="currency">
            <text:p>R$ 436,7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7]+[.L37]" office:value-type="currency" office:currency="BRL" office:value="602.65" calcext:value-type="currency">
            <text:p>R$ 602,65</text:p>
          </table:table-cell>
          <table:table-cell table:style-name="ce11" office:value-type="currency" office:currency="BRL" office:value="4312.8" calcext:value-type="currency">
            <text:p>R$ 4.312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ELIA DE SOUSA ALEXANDR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236.3" calcext:value-type="currency">
            <text:p>R$ 14.236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0.56" calcext:value-type="currency">
            <text:p>R$ 1.780,56</text:p>
          </table:table-cell>
          <table:table-cell table:style-name="ce11" office:value-type="currency" office:currency="BRL" office:value="2529.33" calcext:value-type="currency">
            <text:p>R$ 2.529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26.41" calcext:value-type="currency">
            <text:p>R$ 9.926,4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 ALCY PINH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947.54" calcext:value-type="currency">
            <text:p>R$ 23.947,5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35.13" calcext:value-type="currency">
            <text:p>R$ 2.535,13</text:p>
          </table:table-cell>
          <table:table-cell table:style-name="ce11" office:value-type="currency" office:currency="BRL" office:value="4495.46" calcext:value-type="currency">
            <text:p>R$ 4.495,4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9]+[.L39]" office:value-type="currency" office:currency="BRL" office:value="7030.59" calcext:value-type="currency">
            <text:p>R$ 7.030,59</text:p>
          </table:table-cell>
          <table:table-cell table:style-name="ce11" office:value-type="currency" office:currency="BRL" office:value="11834.06" calcext:value-type="currency">
            <text:p>R$ 11.834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DANIEL RIBEIRO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7764.05" calcext:value-type="currency">
            <text:p>R$ 47.764,0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038.42" calcext:value-type="currency">
            <text:p>R$ 4.038,42</text:p>
          </table:table-cell>
          <table:table-cell table:style-name="ce11" office:value-type="currency" office:currency="BRL" office:value="6760.95" calcext:value-type="currency">
            <text:p>R$ 6.760,9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964.68" calcext:value-type="currency">
            <text:p>R$ 36.964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ERNANDES BASILIO SANTAN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5675.23" calcext:value-type="currency">
            <text:p>R$ 15.675,2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982.01" calcext:value-type="currency">
            <text:p>R$ 1.982,01</text:p>
          </table:table-cell>
          <table:table-cell table:style-name="ce11" office:value-type="currency" office:currency="BRL" office:value="2869.64" calcext:value-type="currency">
            <text:p>R$ 2.869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823.58" calcext:value-type="currency">
            <text:p>R$ 10.823,5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 JAIR TELES MONTEI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104.22" calcext:value-type="currency">
            <text:p>R$ 5.104,2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10.21" calcext:value-type="currency">
            <text:p>R$ 510,21</text:p>
          </table:table-cell>
          <table:table-cell table:style-name="ce11" office:value-type="currency" office:currency="BRL" office:value="397.52" calcext:value-type="currency">
            <text:p>R$ 397,5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2]+[.L42]" office:value-type="currency" office:currency="BRL" office:value="907.73" calcext:value-type="currency">
            <text:p>R$ 907,73</text:p>
          </table:table-cell>
          <table:table-cell table:style-name="ce11" office:value-type="currency" office:currency="BRL" office:value="4196.49" calcext:value-type="currency">
            <text:p>R$ 4.196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SOLON THOME DE OLIV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979.08" calcext:value-type="currency">
            <text:p>R$ 25.979,0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18.41" calcext:value-type="currency">
            <text:p>R$ 3.018,41</text:p>
          </table:table-cell>
          <table:table-cell table:style-name="ce11" office:value-type="currency" office:currency="BRL" office:value="4921.23" calcext:value-type="currency">
            <text:p>R$ 4.921,2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3]+[.L43]" office:value-type="currency" office:currency="BRL" office:value="7939.64" calcext:value-type="currency">
            <text:p>R$ 7.939,64</text:p>
          </table:table-cell>
          <table:table-cell table:style-name="ce11" office:value-type="currency" office:currency="BRL" office:value="18039.44" calcext:value-type="currency">
            <text:p>R$ 18.039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FA CILEDA GOME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3689.11" calcext:value-type="currency">
            <text:p>R$ 33.689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4]+[.L44]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26754.07" calcext:value-type="currency">
            <text:p>R$ 26.754,0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ULIA ALVES LOPES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0287.35" calcext:value-type="currency">
            <text:p>R$ 30.287,3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15.19" calcext:value-type="currency">
            <text:p>R$ 3.815,19</text:p>
          </table:table-cell>
          <table:table-cell table:style-name="ce11" office:value-type="currency" office:currency="BRL" office:value="6383.84" calcext:value-type="currency">
            <text:p>R$ 6.383,8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088.32" calcext:value-type="currency">
            <text:p>R$ 20.088,3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ULIA TEREZA ALVES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5462.22" calcext:value-type="currency">
            <text:p>R$ 35.462,2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47.19" calcext:value-type="currency">
            <text:p>R$ 4.147,19</text:p>
          </table:table-cell>
          <table:table-cell table:style-name="ce11" office:value-type="currency" office:currency="BRL" office:value="7742.27" calcext:value-type="currency">
            <text:p>R$ 7.742,2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6]+[.L46]" office:value-type="currency" office:currency="BRL" office:value="11889.46" calcext:value-type="currency">
            <text:p>R$ 11.889,46</text:p>
          </table:table-cell>
          <table:table-cell table:style-name="ce11" office:value-type="currency" office:currency="BRL" office:value="17640.43" calcext:value-type="currency">
            <text:p>R$ 17.640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ULIANA MARA DE FREITAS SENA MOT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71.32" calcext:value-type="currency">
            <text:p>R$ 4.971,3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83.46" calcext:value-type="currency">
            <text:p>R$ 483,46</text:p>
          </table:table-cell>
          <table:table-cell table:style-name="ce11" office:value-type="currency" office:currency="BRL" office:value="824.1" calcext:value-type="currency">
            <text:p>R$ 824,1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3.76" calcext:value-type="currency">
            <text:p>R$ 3.663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LAISSILVA DE ARRU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49.89" calcext:value-type="currency">
            <text:p>R$ 949,8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.72" calcext:value-type="currency">
            <text:p>R$ 26,72</text:p>
          </table:table-cell>
          <table:table-cell table:style-name="ce11" office:value-type="currency" office:currency="BRL" office:value="923.17" calcext:value-type="currency">
            <text:p>R$ 923,1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3.177" calcext:value-type="currency">
            <text:p>R$ 923,1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EVY MAURICIO COSTA DE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73.1" calcext:value-type="currency">
            <text:p>R$ 1.973,1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1881.67" calcext:value-type="currency">
            <text:p>R$ 1.881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IDUINA PATRICIA LINS PERDIGA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0803.33" calcext:value-type="currency">
            <text:p>R$ 20.803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94.94" calcext:value-type="currency">
            <text:p>R$ 2.094,94</text:p>
          </table:table-cell>
          <table:table-cell table:style-name="ce11" office:value-type="currency" office:currency="BRL" office:value="4275.45" calcext:value-type="currency">
            <text:p>R$ 4.275,4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0]+[.L50]" office:value-type="currency" office:currency="BRL" office:value="6370.39" calcext:value-type="currency">
            <text:p>R$ 6.370,39</text:p>
          </table:table-cell>
          <table:table-cell table:style-name="ce11" office:value-type="currency" office:currency="BRL" office:value="14432.94" calcext:value-type="currency">
            <text:p>R$ 14.432,9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ILIAN ESTER DE MOURA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148.78" calcext:value-type="currency">
            <text:p>R$ 27.148,7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29.34" calcext:value-type="currency">
            <text:p>R$ 3.529,34</text:p>
          </table:table-cell>
          <table:table-cell table:style-name="ce11" office:value-type="currency" office:currency="BRL" office:value="5102.39" calcext:value-type="currency">
            <text:p>R$ 5.102,3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1]+[.L51]" office:value-type="currency" office:currency="BRL" office:value="8631.73" calcext:value-type="currency">
            <text:p>R$ 8.631,73</text:p>
          </table:table-cell>
          <table:table-cell table:style-name="ce11" office:value-type="currency" office:currency="BRL" office:value="18517.05" calcext:value-type="currency">
            <text:p>R$ 18.517,0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UZIA FERREIRA VICT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266.46" calcext:value-type="currency">
            <text:p>R$ 10.266,4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28.54" calcext:value-type="currency">
            <text:p>R$ 1.028,54</text:p>
          </table:table-cell>
          <table:table-cell table:style-name="ce11" office:value-type="currency" office:currency="BRL" office:value="1671.07" calcext:value-type="currency">
            <text:p>R$ 1.671,0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2]+[.L52]" office:value-type="currency" office:currency="BRL" office:value="2699.61" calcext:value-type="currency">
            <text:p>R$ 2.699,61</text:p>
          </table:table-cell>
          <table:table-cell table:style-name="ce11" office:value-type="currency" office:currency="BRL" office:value="6620.93" calcext:value-type="currency">
            <text:p>R$ 6.620,9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AGNESI BRASIL BURLAMAQU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13.37" calcext:value-type="currency">
            <text:p>R$ 1.013,3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26.78" calcext:value-type="currency">
            <text:p>R$ 426,7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3]+[.L53]" office:value-type="currency" office:currency="BRL" office:value="426.78" calcext:value-type="currency">
            <text:p>R$ 426,78</text:p>
          </table:table-cell>
          <table:table-cell table:style-name="ce11" office:value-type="currency" office:currency="BRL" office:value="1013.37" calcext:value-type="currency">
            <text:p>R$ 1.013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ANDRECINA P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320.61" calcext:value-type="currency">
            <text:p>R$ 26.320,6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67.09" calcext:value-type="currency">
            <text:p>R$ 2.267,09</text:p>
          </table:table-cell>
          <table:table-cell table:style-name="ce11" office:value-type="currency" office:currency="BRL" office:value="4566.25" calcext:value-type="currency">
            <text:p>R$ 4.566,2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4]+[.L54]" office:value-type="currency" office:currency="BRL" office:value="6833.34" calcext:value-type="currency">
            <text:p>R$ 6.833,34</text:p>
          </table:table-cell>
          <table:table-cell table:style-name="ce11" office:value-type="currency" office:currency="BRL" office:value="19222.28" calcext:value-type="currency">
            <text:p>R$ 19.222,2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ANTONIETA BARROSO GOMES PEIXOT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943.07" calcext:value-type="currency">
            <text:p>R$ 18.943,0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34.51" calcext:value-type="currency">
            <text:p>R$ 1.834,51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5]+[.L55]" office:value-type="currency" office:currency="BRL" office:value="1834.51" calcext:value-type="currency">
            <text:p>R$ 1.834,51</text:p>
          </table:table-cell>
          <table:table-cell table:style-name="ce11" office:value-type="currency" office:currency="BRL" office:value="17108.56" calcext:value-type="currency">
            <text:p>R$ 17.108,5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CECILIA BRUNO ALVES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813.33" calcext:value-type="currency">
            <text:p>R$ 10.813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05.1" calcext:value-type="currency">
            <text:p>R$ 1.105,10</text:p>
          </table:table-cell>
          <table:table-cell table:style-name="ce11" office:value-type="currency" office:currency="BRL" office:value="1550.16" calcext:value-type="currency">
            <text:p>R$ 1.550,1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6]+[.L56]" office:value-type="currency" office:currency="BRL" office:value="2655.26" calcext:value-type="currency">
            <text:p>R$ 2.655,26</text:p>
          </table:table-cell>
          <table:table-cell table:style-name="ce11" office:value-type="currency" office:currency="BRL" office:value="8158.07" calcext:value-type="currency">
            <text:p>R$ 8.158,0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CLARA MOREIRA BENTO VICT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704.49" calcext:value-type="currency">
            <text:p>R$ 12.704,4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66.11" calcext:value-type="currency">
            <text:p>R$ 1.566,11</text:p>
          </table:table-cell>
          <table:table-cell table:style-name="ce11" office:value-type="currency" office:currency="BRL" office:value="2167.05" calcext:value-type="currency">
            <text:p>R$ 2.167,0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971.33" calcext:value-type="currency">
            <text:p>R$ 8.971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A CONCEICAO FEITOSA E PAIV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044.78" calcext:value-type="currency">
            <text:p>R$ 24.044,7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48.75" calcext:value-type="currency">
            <text:p>R$ 2.548,75</text:p>
          </table:table-cell>
          <table:table-cell table:style-name="ce11" office:value-type="currency" office:currency="BRL" office:value="4687" calcext:value-type="currency">
            <text:p>R$ 4.687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8]+[.L58]" office:value-type="currency" office:currency="BRL" office:value="7235.75" calcext:value-type="currency">
            <text:p>R$ 7.235,75</text:p>
          </table:table-cell>
          <table:table-cell table:style-name="ce11" office:value-type="currency" office:currency="BRL" office:value="16809.03" calcext:value-type="currency">
            <text:p>R$ 16.809,0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E SALETE CASTELO DE A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491.07" calcext:value-type="currency">
            <text:p>R$ 21.491,0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91.23" calcext:value-type="currency">
            <text:p>R$ 2.191,23</text:p>
          </table:table-cell>
          <table:table-cell table:style-name="ce11" office:value-type="currency" office:currency="BRL" office:value="3914.5" calcext:value-type="currency">
            <text:p>R$ 3.914,5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9]+[.L59]" office:value-type="currency" office:currency="BRL" office:value="6105.73" calcext:value-type="currency">
            <text:p>R$ 6.105,73</text:p>
          </table:table-cell>
          <table:table-cell table:style-name="ce11" office:value-type="currency" office:currency="BRL" office:value="15385.34" calcext:value-type="currency">
            <text:p>R$ 15.385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O CEU NUNES DE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010.38" calcext:value-type="currency">
            <text:p>R$ 12.010,3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72.69" calcext:value-type="currency">
            <text:p>R$ 1.272,6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0]+[.L60]" office:value-type="currency" office:currency="BRL" office:value="1272.69" calcext:value-type="currency">
            <text:p>R$ 1.272,69</text:p>
          </table:table-cell>
          <table:table-cell table:style-name="ce11" office:value-type="currency" office:currency="BRL" office:value="10737.69" calcext:value-type="currency">
            <text:p>R$ 10.737,6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ELITA DE MENEZES OTON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182.76" calcext:value-type="currency">
            <text:p>R$ 21.182,7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95.99" calcext:value-type="currency">
            <text:p>R$ 2.595,99</text:p>
          </table:table-cell>
          <table:table-cell table:style-name="ce11" office:value-type="currency" office:currency="BRL" office:value="4113.44" calcext:value-type="currency">
            <text:p>R$ 4.113,44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709.43" calcext:value-type="currency">
            <text:p>R$ 6.709,43</text:p>
          </table:table-cell>
          <table:table-cell table:style-name="ce11" office:value-type="currency" office:currency="BRL" office:value="14473.33" calcext:value-type="currency">
            <text:p>R$ 14.473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ELIZABETE NUNES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361.95" calcext:value-type="currency">
            <text:p>R$ 26.361,9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265.63" calcext:value-type="currency">
            <text:p>R$ 3.265,63</text:p>
          </table:table-cell>
          <table:table-cell table:style-name="ce11" office:value-type="currency" office:currency="BRL" office:value="4931.89" calcext:value-type="currency">
            <text:p>R$ 4.931,8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164.43" calcext:value-type="currency">
            <text:p>R$ 18.164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GISELIA GUIMARAES PINH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84.41" calcext:value-type="currency">
            <text:p>R$ 2.584,4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9.19" calcext:value-type="currency">
            <text:p>R$ 239,19</text:p>
          </table:table-cell>
          <table:table-cell table:style-name="ce11" office:value-type="currency" office:currency="BRL" office:value="33.09" calcext:value-type="currency">
            <text:p>R$ 33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3]+[.L63]" office:value-type="currency" office:currency="BRL" office:value="272.28" calcext:value-type="currency">
            <text:p>R$ 272,28</text:p>
          </table:table-cell>
          <table:table-cell table:style-name="ce11" office:value-type="currency" office:currency="BRL" office:value="2312.13" calcext:value-type="currency">
            <text:p>R$ 2.312,1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GRACIMAR BEZERRA TAVAR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540.18" calcext:value-type="currency">
            <text:p>R$ 12.540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85.61" calcext:value-type="currency">
            <text:p>R$ 1.585,61</text:p>
          </table:table-cell>
          <table:table-cell table:style-name="ce11" office:value-type="currency" office:currency="BRL" office:value="2116.51" calcext:value-type="currency">
            <text:p>R$ 2.116,5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838.06" calcext:value-type="currency">
            <text:p>R$ 8.838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HOLANDA DE OLIV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539.55" calcext:value-type="currency">
            <text:p>R$ 25.539,5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58.01" calcext:value-type="currency">
            <text:p>R$ 2.758,01</text:p>
          </table:table-cell>
          <table:table-cell table:style-name="ce11" office:value-type="currency" office:currency="BRL" office:value="4947.54" calcext:value-type="currency">
            <text:p>R$ 4.947,54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5]+[.L65]" office:value-type="currency" office:currency="BRL" office:value="7705.55" calcext:value-type="currency">
            <text:p>R$ 7.705,55</text:p>
          </table:table-cell>
          <table:table-cell table:style-name="ce11" office:value-type="currency" office:currency="BRL" office:value="10534.67" calcext:value-type="currency">
            <text:p>R$ 10.534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ISA CRUZ MACE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271.73" calcext:value-type="currency">
            <text:p>R$ 9.271,7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5.85" calcext:value-type="currency">
            <text:p>R$ 545,85</text:p>
          </table:table-cell>
          <table:table-cell table:style-name="ce11" office:value-type="currency" office:currency="BRL" office:value="381.09" calcext:value-type="currency">
            <text:p>R$ 381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6]+[.L66]" office:value-type="currency" office:currency="BRL" office:value="926.94" calcext:value-type="currency">
            <text:p>R$ 926,94</text:p>
          </table:table-cell>
          <table:table-cell table:style-name="ce11" office:value-type="currency" office:currency="BRL" office:value="8344.79" calcext:value-type="currency">
            <text:p>R$ 8.344,7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BATI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023.52" calcext:value-type="currency">
            <text:p>R$ 23.023,5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05.77" calcext:value-type="currency">
            <text:p>R$ 2.405,77</text:p>
          </table:table-cell>
          <table:table-cell table:style-name="ce11" office:value-type="currency" office:currency="BRL" office:value="4434.32" calcext:value-type="currency">
            <text:p>R$ 4.434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0" table:formula="of:=[.K67]+[.L67]" office:value-type="currency" office:currency="BRL" office:value="6840.09" calcext:value-type="currency">
            <text:p>R$ 6.840,09</text:p>
          </table:table-cell>
          <table:table-cell table:style-name="ce11" office:value-type="currency" office:currency="BRL" office:value="11751.81" calcext:value-type="currency">
            <text:p>R$ 11.751,8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DE ANDRADE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225.6" calcext:value-type="currency">
            <text:p>R$ 24.225,6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74.06" calcext:value-type="currency">
            <text:p>R$ 2.574,06</text:p>
          </table:table-cell>
          <table:table-cell table:style-name="ce11" office:value-type="currency" office:currency="BRL" office:value="4561.22" calcext:value-type="currency">
            <text:p>R$ 4.561,2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8]+[.L68]" office:value-type="currency" office:currency="BRL" office:value="7135.28" calcext:value-type="currency">
            <text:p>R$ 7.135,28</text:p>
          </table:table-cell>
          <table:table-cell table:style-name="ce11" office:value-type="currency" office:currency="BRL" office:value="17090.32" calcext:value-type="currency">
            <text:p>R$ 17.090,3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LEAL XIME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830.27" calcext:value-type="currency">
            <text:p>R$ 21.830,2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38.71" calcext:value-type="currency">
            <text:p>R$ 2.238,71</text:p>
          </table:table-cell>
          <table:table-cell table:style-name="ce11" office:value-type="currency" office:currency="BRL" office:value="3994.72" calcext:value-type="currency">
            <text:p>R$ 3.994,7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9]+[.L69]" office:value-type="currency" office:currency="BRL" office:value="6233.43" calcext:value-type="currency">
            <text:p>R$ 6.233,43</text:p>
          </table:table-cell>
          <table:table-cell table:style-name="ce11" office:value-type="currency" office:currency="BRL" office:value="15596.84" calcext:value-type="currency">
            <text:p>R$ 15.596,8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JULIA DE FREITAS SENA MOT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71.32" calcext:value-type="currency">
            <text:p>R$ 4.971,3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83.46" calcext:value-type="currency">
            <text:p>R$ 483,46</text:p>
          </table:table-cell>
          <table:table-cell table:style-name="ce11" office:value-type="currency" office:currency="BRL" office:value="328.7" calcext:value-type="currency">
            <text:p>R$ 328,7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59.16" calcext:value-type="currency">
            <text:p>R$ 4.159,1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JUSSEMY LEITE CAVALCANTE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2876.02" calcext:value-type="currency">
            <text:p>R$ 42.876,0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65.81" calcext:value-type="currency">
            <text:p>R$ 3.465,81</text:p>
          </table:table-cell>
          <table:table-cell table:style-name="ce11" office:value-type="currency" office:currency="BRL" office:value="6897.68" calcext:value-type="currency">
            <text:p>R$ 6.897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827.29" calcext:value-type="currency">
            <text:p>R$ 31.827,2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LUCIA PONTE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009.92" calcext:value-type="currency">
            <text:p>R$ 26.009,9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33.39" calcext:value-type="currency">
            <text:p>R$ 3.333,39</text:p>
          </table:table-cell>
          <table:table-cell table:style-name="ce11" office:value-type="currency" office:currency="BRL" office:value="4843.09" calcext:value-type="currency">
            <text:p>R$ 4.843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76.48" calcext:value-type="currency">
            <text:p>R$ 8.176,48</text:p>
          </table:table-cell>
          <table:table-cell table:style-name="ce11" office:value-type="currency" office:currency="BRL" office:value="17833.44" calcext:value-type="currency">
            <text:p>R$ 17.833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NILFA MARTINS DE ARAGA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127.67" calcext:value-type="currency">
            <text:p>R$ 23.127,6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20.35" calcext:value-type="currency">
            <text:p>R$ 2.420,35</text:p>
          </table:table-cell>
          <table:table-cell table:style-name="ce11" office:value-type="currency" office:currency="BRL" office:value="4027.11" calcext:value-type="currency">
            <text:p>R$ 4.027,1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73]+[.L73]" office:value-type="currency" office:currency="BRL" office:value="6447.46" calcext:value-type="currency">
            <text:p>R$ 6.447,46</text:p>
          </table:table-cell>
          <table:table-cell table:style-name="ce11" office:value-type="currency" office:currency="BRL" office:value="9029.27" calcext:value-type="currency">
            <text:p>R$ 9.029,2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YAPONIRA MACAMBIRA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5442.51" calcext:value-type="currency">
            <text:p>R$ 35.442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6.31" calcext:value-type="currency">
            <text:p>R$ 3.306,31</text:p>
          </table:table-cell>
          <table:table-cell table:style-name="ce11" office:value-type="currency" office:currency="BRL" office:value="4797.35" calcext:value-type="currency">
            <text:p>R$ 4.797,3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03.66" calcext:value-type="currency">
            <text:p>R$ 8.103,66</text:p>
          </table:table-cell>
          <table:table-cell table:style-name="ce11" office:value-type="currency" office:currency="BRL" office:value="25126.37" calcext:value-type="currency">
            <text:p>R$ 25.126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LUCIA ALVES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7837.61" calcext:value-type="currency">
            <text:p>R$ 7.837,6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1.01" calcext:value-type="currency">
            <text:p>R$ 991,01</text:p>
          </table:table-cell>
          <table:table-cell table:style-name="ce11" office:value-type="currency" office:currency="BRL" office:value="463.22" calcext:value-type="currency">
            <text:p>R$ 463,2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97.09" calcext:value-type="currency">
            <text:p>R$ 3.997,0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THEUS SILVA DE ARRU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49.89" calcext:value-type="currency">
            <text:p>R$ 949,8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.72" calcext:value-type="currency">
            <text:p>R$ 26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3.17" calcext:value-type="currency">
            <text:p>R$ 923,1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MAYB PEREIR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1845.49" calcext:value-type="currency">
            <text:p>R$ 41.845,4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04.49" calcext:value-type="currency">
            <text:p>R$ 5.404,4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04.49" calcext:value-type="currency">
            <text:p>R$ 5.404,49</text:p>
          </table:table-cell>
          <table:table-cell table:style-name="ce11" office:value-type="currency" office:currency="BRL" office:value="16719.76" calcext:value-type="currency">
            <text:p>R$ 16.719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ICHELE DE SOUSA COSTA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73.1" calcext:value-type="currency">
            <text:p>R$ 1.973,1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1881.67" calcext:value-type="currency">
            <text:p>R$ 1.881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MARIA TEIXEIRA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72.2" calcext:value-type="currency">
            <text:p>R$ 3.772,2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3.07" calcext:value-type="currency">
            <text:p>R$ 103,0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9.13" calcext:value-type="currency">
            <text:p>R$ 3.669,1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MENEZES BRUN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6601.16" calcext:value-type="currency">
            <text:p>R$ 16.601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69.14" calcext:value-type="currency">
            <text:p>R$ 2.069,14</text:p>
          </table:table-cell>
          <table:table-cell table:style-name="ce11" office:value-type="currency" office:currency="BRL" office:value="3100.31" calcext:value-type="currency">
            <text:p>R$ 3.100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864.37" calcext:value-type="currency">
            <text:p>R$ 6.864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PALACIO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0513.65" calcext:value-type="currency">
            <text:p>R$ 30.513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75.24" calcext:value-type="currency">
            <text:p>R$ 3.475,24</text:p>
          </table:table-cell>
          <table:table-cell table:style-name="ce11" office:value-type="currency" office:currency="BRL" office:value="5606.32" calcext:value-type="currency">
            <text:p>R$ 5.606,3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081.56" calcext:value-type="currency">
            <text:p>R$ 9.081,56</text:p>
          </table:table-cell>
          <table:table-cell table:style-name="ce11" office:value-type="currency" office:currency="BRL" office:value="21051.78" calcext:value-type="currency">
            <text:p>R$ 21.051,7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NAIR PEREIRA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8613.47" calcext:value-type="currency">
            <text:p>R$ 28.613,4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19.65" calcext:value-type="currency">
            <text:p>R$ 2.219,65</text:p>
          </table:table-cell>
          <table:table-cell table:style-name="ce11" office:value-type="currency" office:currency="BRL" office:value="3962.52" calcext:value-type="currency">
            <text:p>R$ 3.962,5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2]+[.L82]" office:value-type="currency" office:currency="BRL" office:value="6182.17" calcext:value-type="currency">
            <text:p>R$ 6.182,17</text:p>
          </table:table-cell>
          <table:table-cell table:style-name="ce11" office:value-type="currency" office:currency="BRL" office:value="21955.85" calcext:value-type="currency">
            <text:p>R$ 21.955,8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OLIVALDA TELES ESMERAL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430.16" calcext:value-type="currency">
            <text:p>R$ 21.430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82.7" calcext:value-type="currency">
            <text:p>R$ 2.182,70</text:p>
          </table:table-cell>
          <table:table-cell table:style-name="ce11" office:value-type="currency" office:currency="BRL" office:value="4423.69" calcext:value-type="currency">
            <text:p>R$ 4.423,6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3]+[.L83]" office:value-type="currency" office:currency="BRL" office:value="6606.39" calcext:value-type="currency">
            <text:p>R$ 6.606,39</text:p>
          </table:table-cell>
          <table:table-cell table:style-name="ce11" office:value-type="currency" office:currency="BRL" office:value="11047.6" calcext:value-type="currency">
            <text:p>R$ 11.047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POLYANA D OLIVEIR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782.81" calcext:value-type="currency">
            <text:p>R$ 8.782,8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20.83" calcext:value-type="currency">
            <text:p>R$ 820,83</text:p>
          </table:table-cell>
          <table:table-cell table:style-name="ce11" office:value-type="currency" office:currency="BRL" office:value="1320.18" calcext:value-type="currency">
            <text:p>R$ 1.320,1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4]+[.L84]" office:value-type="currency" office:currency="BRL" office:value="2141.01" calcext:value-type="currency">
            <text:p>R$ 2.141,01</text:p>
          </table:table-cell>
          <table:table-cell table:style-name="ce11" office:value-type="currency" office:currency="BRL" office:value="6641.8" calcext:value-type="currency">
            <text:p>R$ 6.641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QUEZIA NEIVA DE LUCENA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030.16" calcext:value-type="currency">
            <text:p>R$ 24.030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24.86" calcext:value-type="currency">
            <text:p>R$ 3.024,86</text:p>
          </table:table-cell>
          <table:table-cell table:style-name="ce11" office:value-type="currency" office:currency="BRL" office:value="4907.1" calcext:value-type="currency">
            <text:p>R$ 4.907,1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5]+[.L85]" office:value-type="currency" office:currency="BRL" office:value="7931.96" calcext:value-type="currency">
            <text:p>R$ 7.931,96</text:p>
          </table:table-cell>
          <table:table-cell table:style-name="ce11" office:value-type="currency" office:currency="BRL" office:value="16098.2" calcext:value-type="currency">
            <text:p>R$ 16.098,2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FAEL RIBEIR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782.81" calcext:value-type="currency">
            <text:p>R$ 8.782,8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20.83" calcext:value-type="currency">
            <text:p>R$ 820,83</text:p>
          </table:table-cell>
          <table:table-cell table:style-name="ce11" office:value-type="currency" office:currency="BRL" office:value="1320.18" calcext:value-type="currency">
            <text:p>R$ 1.320,1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6]+[.L86]" office:value-type="currency" office:currency="BRL" office:value="2141.01" calcext:value-type="currency">
            <text:p>R$ 2.141,01</text:p>
          </table:table-cell>
          <table:table-cell table:style-name="ce11" office:value-type="currency" office:currency="BRL" office:value="6641.8" calcext:value-type="currency">
            <text:p>R$ 6.641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IMUNDA ADELIA FARIAS RODRIGUES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758.53" calcext:value-type="currency">
            <text:p>R$ 22.758,5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68.67" calcext:value-type="currency">
            <text:p>R$ 2.368,67</text:p>
          </table:table-cell>
          <table:table-cell table:style-name="ce11" office:value-type="currency" office:currency="BRL" office:value="4737.85" calcext:value-type="currency">
            <text:p>R$ 4.737,8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7]+[.L87]" office:value-type="currency" office:currency="BRL" office:value="7106.52" calcext:value-type="currency">
            <text:p>R$ 7.106,52</text:p>
          </table:table-cell>
          <table:table-cell table:style-name="ce11" office:value-type="currency" office:currency="BRL" office:value="15652.01" calcext:value-type="currency">
            <text:p>R$ 15.652,0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ISSA MOURAO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2004.65" calcext:value-type="currency">
            <text:p>R$ 32.004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3.13" calcext:value-type="currency">
            <text:p>R$ 3.663,1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8]+[.L88]" office:value-type="currency" office:currency="BRL" office:value="3663.13" calcext:value-type="currency">
            <text:p>R$ 3.663,13</text:p>
          </table:table-cell>
          <table:table-cell table:style-name="ce11" office:value-type="currency" office:currency="BRL" office:value="28341.52" calcext:value-type="currency">
            <text:p>R$ 28.341,5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EGINA LUCIA VASCONCELOS ALB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606.09" calcext:value-type="currency">
            <text:p>R$ 11.606,0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9]+[.L89]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10668.34" calcext:value-type="currency">
            <text:p>R$ 10.668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UI TAVARES DANTA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626.63" calcext:value-type="currency">
            <text:p>R$ 21.626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10.21" calcext:value-type="currency">
            <text:p>R$ 2.210,21</text:p>
          </table:table-cell>
          <table:table-cell table:style-name="ce11" office:value-type="currency" office:currency="BRL" office:value="3946.56" calcext:value-type="currency">
            <text:p>R$ 3.946,5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0]+[.L90]" office:value-type="currency" office:currency="BRL" office:value="6156.77" calcext:value-type="currency">
            <text:p>R$ 6.156,77</text:p>
          </table:table-cell>
          <table:table-cell table:style-name="ce11" office:value-type="currency" office:currency="BRL" office:value="15469.86" calcext:value-type="currency">
            <text:p>R$ 15.469,8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SAMARA PAULA ARRUD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071.73" calcext:value-type="currency">
            <text:p>R$ 18.071,7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20.94" calcext:value-type="currency">
            <text:p>R$ 1.520,94</text:p>
          </table:table-cell>
          <table:table-cell table:style-name="ce11" office:value-type="currency" office:currency="BRL" office:value="2562.82" calcext:value-type="currency">
            <text:p>R$ 2.562,8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1]+[.L91]" office:value-type="currency" office:currency="BRL" office:value="4083.76" calcext:value-type="currency">
            <text:p>R$ 4.083,76</text:p>
          </table:table-cell>
          <table:table-cell table:style-name="ce11" office:value-type="currency" office:currency="BRL" office:value="13255.54" calcext:value-type="currency">
            <text:p>R$ 13.255,5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SANTANA MARIA MATOS LUNA DINIZ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036.4" calcext:value-type="currency">
            <text:p>R$ 5.036,4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5.06" calcext:value-type="currency">
            <text:p>R$ 115,0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2]+[.L92]" office:value-type="currency" office:currency="BRL" office:value="115.06" calcext:value-type="currency">
            <text:p>R$ 115,06</text:p>
          </table:table-cell>
          <table:table-cell table:style-name="ce11" office:value-type="currency" office:currency="BRL" office:value="4651.34" calcext:value-type="currency">
            <text:p>R$ 4.651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SARAH TAVARES BURLAMAQU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221.65" calcext:value-type="currency">
            <text:p>R$ 9.221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0.35" calcext:value-type="currency">
            <text:p>R$ 920,35</text:p>
          </table:table-cell>
          <table:table-cell table:style-name="ce11" office:value-type="currency" office:currency="BRL" office:value="1413.5" calcext:value-type="currency">
            <text:p>R$ 1.413,5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3]+[.L93]" office:value-type="currency" office:currency="BRL" office:value="2333.85" calcext:value-type="currency">
            <text:p>R$ 2.333,85</text:p>
          </table:table-cell>
          <table:table-cell table:style-name="ce11" office:value-type="currency" office:currency="BRL" office:value="6887.8" calcext:value-type="currency">
            <text:p>R$ 6.887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ANIA MARIA COUT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233.41" calcext:value-type="currency">
            <text:p>R$ 22.233,4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87.64" calcext:value-type="currency">
            <text:p>R$ 2.687,64</text:p>
          </table:table-cell>
          <table:table-cell table:style-name="ce11" office:value-type="currency" office:currency="BRL" office:value="3955.49" calcext:value-type="currency">
            <text:p>R$ 3.955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590.28" calcext:value-type="currency">
            <text:p>R$ 15.590,2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TANIA MARIA MEDEIROS MOR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59.2" calcext:value-type="currency">
            <text:p>R$ 859,2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0.72" calcext:value-type="currency">
            <text:p>R$ 90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0.72" calcext:value-type="currency">
            <text:p>R$ 90,72</text:p>
          </table:table-cell>
          <table:table-cell table:style-name="ce11" office:value-type="currency" office:currency="BRL" office:value="768.48" calcext:value-type="currency">
            <text:p>R$ 768,4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ELMA MARIA AGUIAR MAGALHÃES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990.18" calcext:value-type="currency">
            <text:p>R$ 2.990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.46" calcext:value-type="currency">
            <text:p>R$ 12,4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08.72" calcext:value-type="currency">
            <text:p>R$ 2.908,7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VICTOR LEVI ARAUJO NERY</text:p>
          </table:table-cell>
          <table:table-cell table:style-name="ce7" office:value-type="string" calcext:value-type="string">
            <text:p>PROMOTO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36.23" calcext:value-type="currency">
            <text:p>R$ 2.236,2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43.39" calcext:value-type="currency">
            <text:p>R$ 143,39</text:p>
          </table:table-cell>
          <table:table-cell table:style-name="ce11" office:value-type="currency" office:currency="BRL" office:value="14.16" calcext:value-type="currency">
            <text:p>R$ 14,1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7]+[.L97]" office:value-type="currency" office:currency="BRL" office:value="157.55" calcext:value-type="currency">
            <text:p>R$ 157,55</text:p>
          </table:table-cell>
          <table:table-cell table:style-name="ce11" office:value-type="currency" office:currency="BRL" office:value="2078.68" calcext:value-type="currency">
            <text:p>R$ 2.078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VINICIUS VERAS TREVIA MONTE</text:p>
          </table:table-cell>
          <table:table-cell table:style-name="ce13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719.55" calcext:value-type="currency">
            <text:p>R$ 1.719,5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5.94" calcext:value-type="currency">
            <text:p>R$ 55,9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5.94" calcext:value-type="currency">
            <text:p>R$ 55,94</text:p>
          </table:table-cell>
          <table:table-cell table:style-name="ce11" office:value-type="currency" office:currency="BRL" office:value="1663.61" calcext:value-type="currency">
            <text:p>R$ 1.663,6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VITOR BENEVIDES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617.09" calcext:value-type="currency">
            <text:p>R$ 25.617,0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61.35" calcext:value-type="currency">
            <text:p>R$ 3.161,3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455.74" calcext:value-type="currency">
            <text:p>R$ 22.455,7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5" table:number-columns-spanned="3" table:number-rows-spanned="1"/>
          <table:covered-table-cell table:number-columns-repeated="2"/>
          <table:table-cell table:style-name="ce16" table:formula="of:=SUM([.D5:.D99])" office:value-type="currency" office:currency="BRL" office:value="1650741.87" calcext:value-type="currency">
            <text:p>R$ 1.650.741,8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6" table:formula="of:=SUM([.K5:.K99])" office:value-type="currency" office:currency="BRL" office:value="174453.73" calcext:value-type="currency">
            <text:p>R$ 174.453,73</text:p>
          </table:table-cell>
          <table:table-cell table:style-name="ce18" table:formula="of:=SUM([.L5:.L99])" office:value-type="currency" office:currency="BRL" office:value="251087.52" calcext:value-type="currency">
            <text:p>R$ 251.087,52</text:p>
          </table:table-cell>
          <table:table-cell table:style-name="ce16" table:formula="of:=SUM([.M5:.M99])" office:value-type="currency" office:currency="BRL" office:value="0" calcext:value-type="currency">
            <text:p>R$ 0,00</text:p>
          </table:table-cell>
          <table:table-cell table:style-name="ce16" table:formula="of:=SUM([.N5:.N99])" office:value-type="currency" office:currency="BRL" office:value="297991.52" calcext:value-type="currency">
            <text:p>R$ 297.991,52</text:p>
          </table:table-cell>
          <table:table-cell table:style-name="ce16" table:formula="of:=SUM([.O5:.O99])" office:value-type="currency" office:currency="BRL" office:value="1136039.137" calcext:value-type="currency">
            <text:p>R$ 1.136.039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12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6/2026</text:p>
          </table:table-cell>
          <table:table-cell table:number-columns-repeated="14"/>
          <table:table-cell table:style-name="ce12"/>
          <table:table-cell table:number-columns-repeated="1008"/>
        </table:table-row>
        <table:table-row table:style-name="ro1">
          <table:table-cell table:style-name="ce19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19" table:number-columns-repeated="4"/>
          <table:table-cell table:style-name="ce20" table:number-columns-repeated="8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19" table:number-columns-repeated="5"/>
          <table:table-cell table:style-name="ce20" table:number-columns-repeated="8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2" table:number-rows-spanned="1">
            <text:p>1. Remuneração do cargo efetivo - Vencimento, GAMPU, V.P.I, Adicionais de Qualificação, G.A.E e G.A.S, além de outras desta naturez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2. V.P.N.I., Adicional por tempo de serviço, quintos, décimos e vantagens decorrentes de sentença judicial ou extensão administrativ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4. Parcelas da Gratificação Natalina (13º) pagas no mês corrente, ou no caso de vacância ou exoneração do servidor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5. Adicional correspondente a 1/3 (um terço) da remuneração, pago ao servidor por ocasião das férias</text:p>
          </table:table-cell>
          <table:covered-table-cell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7. Total dos rendimentos brutos pagos no mês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8. Contribuição Previdenciária Oficial (Plano de Seguridade Social do Servidor Público e Regime Geral de Previdência Social)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9. Imposto de Renda Retido na Fonte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11. Total dos descontos efetuados no mês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12. Rendimento líquido após os descontos referidos nos itens anteriores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</text:p>
          </table:table-cell>
          <table:covered-table-cell/>
          <table:table-cell table:number-columns-repeated="1022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1" style:scale-to="83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09:54:26.1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Usuario</meta:initial-creator>
    <meta:creation-date>2019-07-15T11:22:59Z</meta:creation-date>
    <dc:date>2026-06-15T10:04:44.582000000</dc:date>
    <meta:editing-cycles>88</meta:editing-cycles>
    <meta:editing-duration>PT10M43S</meta:editing-duration>
    <meta:document-statistic meta:table-count="1" meta:cell-count="1682" meta:object-count="0"/>
    <meta:user-defined meta:name="AppVersion">16.0300</meta:user-defined>
  </office:meta>
</office:document-meta>
</file>