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 table:default-cell-style-name="Default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6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  <table:table-cell table:number-columns-repeated="16320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  <table:table-cell table:number-columns-repeated="16320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0589.23" calcext:value-type="float">
            <text:p>1.770.589,23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1770589.23" calcext:value-type="float">
            <text:p>1.770.589,23</text:p>
          </table:table-cell>
          <table:table-cell table:number-columns-repeated="1638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Data da última atualização: 31/05/2026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2:06:25.0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6-03T12:09:05.664000000</dc:date>
    <meta:editing-cycles>6332</meta:editing-cycles>
    <meta:editing-duration>PT18M54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