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5095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29.7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12" table:number-columns-repeated="49" table:default-cell-style-name="ce3"/>
        <table:table-column table:style-name="co13" table:number-columns-repeated="16320" table:default-cell-style-name="ce4"/>
        <table:table-row table:number-rows-repeated="3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18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9">
            <text:p>Objeto (a)</text:p>
          </table:table-cell>
          <table:table-cell office:value-type="string" table:number-columns-spanned="1" table:number-rows-spanned="3" table:style-name="ce19">
            <text:p>Valores Previstos (b)</text:p>
          </table:table-cell>
          <table:table-cell office:value-type="string" table:number-columns-spanned="13" table:number-rows-spanned="1" table:style-name="ce20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0">
            <text:p>Jan</text:p>
          </table:table-cell>
          <table:table-cell office:value-type="string" table:number-columns-spanned="1" table:number-rows-spanned="2" table:style-name="ce20">
            <text:p>Fev</text:p>
          </table:table-cell>
          <table:table-cell office:value-type="string" table:number-columns-spanned="1" table:number-rows-spanned="2" table:style-name="ce20">
            <text:p>Mar</text:p>
          </table:table-cell>
          <table:table-cell office:value-type="string" table:number-columns-spanned="1" table:number-rows-spanned="2" table:style-name="ce20">
            <text:p>Abr</text:p>
          </table:table-cell>
          <table:table-cell office:value-type="string" table:number-columns-spanned="1" table:number-rows-spanned="2" table:style-name="ce20">
            <text:p>Mai</text:p>
          </table:table-cell>
          <table:table-cell office:value-type="string" table:number-columns-spanned="1" table:number-rows-spanned="2" table:style-name="ce20">
            <text:p>Jun</text:p>
          </table:table-cell>
          <table:table-cell office:value-type="string" table:number-columns-spanned="1" table:number-rows-spanned="2" table:style-name="ce20">
            <text:p>Jul</text:p>
          </table:table-cell>
          <table:table-cell office:value-type="string" table:number-columns-spanned="1" table:number-rows-spanned="2" table:style-name="ce20">
            <text:p>Ago</text:p>
          </table:table-cell>
          <table:table-cell office:value-type="string" table:number-columns-spanned="1" table:number-rows-spanned="2" table:style-name="ce20">
            <text:p>Set</text:p>
          </table:table-cell>
          <table:table-cell office:value-type="string" table:number-columns-spanned="1" table:number-rows-spanned="2" table:style-name="ce20">
            <text:p>Out</text:p>
          </table:table-cell>
          <table:table-cell office:value-type="string" table:number-columns-spanned="1" table:number-rows-spanned="2" table:style-name="ce20">
            <text:p>Nov</text:p>
          </table:table-cell>
          <table:table-cell office:value-type="string" table:number-columns-spanned="1" table:number-rows-spanned="2" table:style-name="ce20">
            <text:p>Dez</text:p>
          </table:table-cell>
          <table:table-cell office:value-type="string" table:number-columns-spanned="1" table:number-rows-spanned="2" table:style-name="ce20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Rendimento de aplicação financeira</text:p>
          </table:table-cell>
          <table:table-cell office:value-type="float" office:value="730000" table:style-name="ce6">
            <text:p>730.000,00</text:p>
          </table:table-cell>
          <table:table-cell office:value-type="float" office:value="47950.55" table:style-name="ce7">
            <text:p>47.950,55</text:p>
          </table:table-cell>
          <table:table-cell office:value-type="float" office:value="50916.17" table:style-name="ce8">
            <text:p>50.916,17</text:p>
          </table:table-cell>
          <table:table-cell office:value-type="float" office:value="59068.59" table:style-name="ce9">
            <text:p>59.068,59</text:p>
          </table:table-cell>
          <table:table-cell office:value-type="float" office:value="61320.93" table:style-name="ce8">
            <text:p>61.320,93</text:p>
          </table:table-cell>
          <table:table-cell office:value-type="float" office:value="63250.37" table:style-name="ce8">
            <text:p>63.250,37</text:p>
          </table:table-cell>
          <table:table-cell office:value-type="float" office:value="64832.58" table:style-name="ce8">
            <text:p>64.832,58</text:p>
          </table:table-cell>
          <table:table-cell table:number-columns-repeated="6" table:style-name="ce8"/>
          <table:table-cell office:value-type="float" office:value="347339.19" table:formula="of:=SUM([.C10:.N10])" table:style-name="ce8">
            <text:p>347.339,19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Multas previstas em legislação específica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6" table:style-name="ce8"/>
          <table:table-cell office:value-type="float" office:value="0" table:formula="of:=SUM([.C11:.N11])" table:style-name="ce8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ultas elencadas na legislação sobre Direitos Difusos</text:p>
          </table:table-cell>
          <table:table-cell office:value-type="float" office:value="2270000" table:style-name="ce6">
            <text:p>2.270.000,00</text:p>
          </table:table-cell>
          <table:table-cell office:value-type="float" office:value="3594810.06" table:style-name="ce7">
            <text:p>3.594.810,06</text:p>
          </table:table-cell>
          <table:table-cell office:value-type="float" office:value="2297108.14" table:style-name="ce10">
            <text:p>2.297.108,14</text:p>
          </table:table-cell>
          <table:table-cell office:value-type="float" office:value="2717362.37" table:style-name="ce9">
            <text:p>2.717.362,37</text:p>
          </table:table-cell>
          <table:table-cell office:value-type="float" office:value="2306340.62" table:style-name="ce7">
            <text:p>2.306.340,62</text:p>
          </table:table-cell>
          <table:table-cell office:value-type="float" office:value="1352390.32" table:style-name="ce11">
            <text:p>1.352.390,32</text:p>
          </table:table-cell>
          <table:table-cell office:value-type="float" office:value="1170214.76" table:style-name="ce11">
            <text:p>1.170.214,76</text:p>
          </table:table-cell>
          <table:table-cell table:number-columns-repeated="6" table:style-name="ce11"/>
          <table:table-cell office:value-type="float" office:value="13438226.270000001" table:formula="of:=SUM([.C12:.N12])" table:style-name="ce8">
            <text:p>13.438.226,27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ultas por danos ambientais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6" table:style-name="ce11"/>
          <table:table-cell office:value-type="float" office:value="0" table:formula="of:=SUM([.C13:.N13])" table:style-name="ce8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Doações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6" table:style-name="ce11"/>
          <table:table-cell office:value-type="float" office:value="0" table:formula="of:=SUM([.C14:.N14])" table:style-name="ce8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Ressarcimento de despe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6" table:style-name="ce11"/>
          <table:table-cell office:value-type="float" office:value="0" table:formula="of:=SUM([.C15:.N15])" table:style-name="ce8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3217000" table:formula="of:=SUM([.B10:.B15])" table:style-name="ce13">
            <text:p>3.217.000,00</text:p>
          </table:table-cell>
          <table:table-cell office:value-type="float" office:value="3642760.61" table:formula="of:=SUM([.C10:.C15])" table:style-name="ce13">
            <text:p>3.642.760,61</text:p>
          </table:table-cell>
          <table:table-cell office:value-type="float" office:value="2348024.31" table:formula="of:=SUM([.D10:.D15])" table:style-name="ce13">
            <text:p>2.348.024,31</text:p>
          </table:table-cell>
          <table:table-cell office:value-type="float" office:value="2776430.96" table:formula="of:=SUM([.E10:.E15])" table:style-name="ce13">
            <text:p>2.776.430,96</text:p>
          </table:table-cell>
          <table:table-cell office:value-type="float" office:value="2367661.5500000003" table:formula="of:=SUM([.F10:.F15])" table:style-name="ce13">
            <text:p>2.367.661,55</text:p>
          </table:table-cell>
          <table:table-cell office:value-type="float" office:value="1415640.6900000002" table:formula="of:=SUM([.G10:.G15])" table:style-name="ce13">
            <text:p>1.415.640,69</text:p>
          </table:table-cell>
          <table:table-cell office:value-type="float" office:value="1235047.3400000001" table:formula="of:=SUM([.H10:.H15])" table:style-name="ce13">
            <text:p>1.235.047,34</text:p>
          </table:table-cell>
          <table:table-cell table:number-columns-repeated="6" table:style-name="ce13"/>
          <table:table-cell office:value-type="float" office:value="13785565.459999999" table:formula="of:=SUM([.C16:.N16])" table:style-name="ce14">
            <text:p>13.785.565,4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1">
            <text:p>Data da última atualização:30/06/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22"/>
          <table:covered-table-cell table:number-columns-repeated="4"/>
          <table:table-cell table:number-columns-repeated="59" table:style-name="ce3"/>
          <table:table-cell table:number-columns-repeated="16320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23">
            <text:p><text:span text:style-name="T2">(a) Objeto<text:s/></text:span><text:span text:style-name="T3">- Detalhar a origem do recolhimento (exemplo: orçamento, arrecadação oriunda de inscrição em concurso público, alienação de bens, entre outros).<text:s/></text:span><text:span text:style-name="T2">(b) Valores Previstos<text:s/></text:span><text:span text:style-name="T4">- Para o crédito orçamentário, a previsão é o valor total aprovado na Lei Orçamentária Anual somados aos eventuais créditos adicionais. Para as receitas próprias, os valores previstos são aqueles estimados pelo órgão.<text:s/></text:span><text:span text:style-name="T2">(b) Valores Previstos - Para o crédito orçamentário, a previsão é o valor total aprovado na Lei Orçamentária Anual somados aos eventuais créditos adicionais. Para as receitas próprias, os valores previstos são aqueles estimados pelo órgão.</text:span><text:span text:style-name="T2"/></text:p>
            <text:p><text:span text:style-name="T2">(c) Valores Recebidos</text:span><text:s/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2">(d) Crédito Orçamentário Liberado/Cota Financeira Liberada</text:span><text:s/>- A partir do valor total previsto pela Lei Orçamentária Anual - LOA, o crédito orçamentário representa o montante mensal efetivamente liberado pelo Poder Executivo para o Ministério Público.</text:p>
            <text:p><text:span text:style-name="T2">(e) Receitas próprias</text:span><text:s/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2">(f) Fonte da Informação</text:span><text:s/>- Setor administrativo responsável pelo levantamento das informações e dados apresentados na tabela.</text:p>
            <text:p><text:span text:style-name="T2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 table:style-name="ce3"/>
          <table:table-cell table:number-columns-repeated="16320"/>
        </table:table-row>
        <table:table-row table:style-name="ro1">
          <table:table-cell table:style-name="ce15"/>
          <table:table-cell table:number-columns-repeated="63" table:style-name="ce3"/>
          <table:table-cell table:number-columns-repeated="16320"/>
        </table:table-row>
        <table:table-row table:number-rows-repeated="10" table:style-name="ro1">
          <table:table-cell table:number-columns-repeated="64" table:style-name="ce3"/>
          <table:table-cell table:number-columns-repeated="16320"/>
        </table:table-row>
        <table:table-row table:number-rows-repeated="16" table:style-name="ro10">
          <table:table-cell table:number-columns-repeated="16384"/>
        </table:table-row>
        <table:table-row table:number-rows-repeated="3" table:style-name="ro1">
          <table:table-cell table:number-columns-repeated="64" table:style-name="ce3"/>
          <table:table-cell table:number-columns-repeated="16320"/>
        </table:table-row>
        <table:table-row table:number-rows-repeated="2" table:style-name="ro1">
          <table:table-cell table:style-name="ce16"/>
          <table:table-cell table:number-columns-repeated="16383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Maria Ivonete B. Albuquerque</meta:initial-creator>
    <dc:creator>João Roberto Vieira de Melo</dc:creator>
    <meta:creation-date>2016-03-15T11:35:52Z</meta:creation-date>
    <dc:date>2026-07-02T11:04:25Z</dc:date>
    <meta:editing-cycles>160</meta:editing-cycles>
  </office:meta>
</office:document-meta>
</file>