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">
      <style:table-cell-properties fo:border="thin solid #000000" style:vertical-align="middle"/>
    </style:style>
    <style:style style:name="ce13" style:family="table-cell" style:parent-style-name="Default" style:data-style-name="N4">
      <style:table-cell-properties style:vertical-align="middle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87866666666667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1.566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91.75pt" style:use-optimal-row-height="fals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4" table:default-cell-style-name="ce3"/>
        <table:table-column table:style-name="co13" table:number-columns-repeated="49" table:default-cell-style-name="ce3"/>
        <table:table-column table:style-name="co14" table:number-columns-repeated="960" table:default-cell-style-name="ce3"/>
        <table:table-column table:style-name="co14" table:number-columns-repeated="1536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9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9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20">
            <text:p>Objeto (a)</text:p>
          </table:table-cell>
          <table:table-cell office:value-type="string" table:number-columns-spanned="1" table:number-rows-spanned="3" table:style-name="ce20">
            <text:p>Valores Previstos (b)</text:p>
          </table:table-cell>
          <table:table-cell office:value-type="string" table:number-columns-spanned="13" table:number-rows-spanned="1" table:style-name="ce2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2">
            <text:p>Jan</text:p>
          </table:table-cell>
          <table:table-cell office:value-type="string" table:number-columns-spanned="1" table:number-rows-spanned="2" table:style-name="ce22">
            <text:p>Fev</text:p>
          </table:table-cell>
          <table:table-cell office:value-type="string" table:number-columns-spanned="1" table:number-rows-spanned="2" table:style-name="ce22">
            <text:p>Mar</text:p>
          </table:table-cell>
          <table:table-cell office:value-type="string" table:number-columns-spanned="1" table:number-rows-spanned="2" table:style-name="ce22">
            <text:p>Abr</text:p>
          </table:table-cell>
          <table:table-cell office:value-type="string" table:number-columns-spanned="1" table:number-rows-spanned="2" table:style-name="ce22">
            <text:p>Mai</text:p>
          </table:table-cell>
          <table:table-cell office:value-type="string" table:number-columns-spanned="1" table:number-rows-spanned="2" table:style-name="ce22">
            <text:p>Jun</text:p>
          </table:table-cell>
          <table:table-cell office:value-type="string" table:number-columns-spanned="1" table:number-rows-spanned="2" table:style-name="ce22">
            <text:p>Jul</text:p>
          </table:table-cell>
          <table:table-cell office:value-type="string" table:number-columns-spanned="1" table:number-rows-spanned="2" table:style-name="ce22">
            <text:p>Ago</text:p>
          </table:table-cell>
          <table:table-cell office:value-type="string" table:number-columns-spanned="1" table:number-rows-spanned="2" table:style-name="ce22">
            <text:p>Set</text:p>
          </table:table-cell>
          <table:table-cell office:value-type="string" table:number-columns-spanned="1" table:number-rows-spanned="2" table:style-name="ce22">
            <text:p>Out</text:p>
          </table:table-cell>
          <table:table-cell office:value-type="string" table:number-columns-spanned="1" table:number-rows-spanned="2" table:style-name="ce22">
            <text:p>Nov</text:p>
          </table:table-cell>
          <table:table-cell office:value-type="string" table:number-columns-spanned="1" table:number-rows-spanned="2" table:style-name="ce22">
            <text:p>Dez</text:p>
          </table:table-cell>
          <table:table-cell office:value-type="string" table:number-columns-spanned="1" table:number-rows-spanned="2" table:style-name="ce22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1. Emolumentos e custas judiciais extrajudiciais</text:p>
          </table:table-cell>
          <table:table-cell office:value-type="float" office:value="32500000" table:style-name="ce6">
            <text:p>32.500.000,00</text:p>
          </table:table-cell>
          <table:table-cell office:value-type="float" office:value="3420700.52" table:style-name="ce7">
            <text:p>3.420.700,52</text:p>
          </table:table-cell>
          <table:table-cell office:value-type="float" office:value="2503982.54" table:style-name="ce8">
            <text:p>2.503.982,54</text:p>
          </table:table-cell>
          <table:table-cell office:value-type="float" office:value="2590170.2999999998" table:style-name="ce9">
            <text:p>2.590.170,30</text:p>
          </table:table-cell>
          <table:table-cell office:value-type="float" office:value="2914350.11" table:style-name="ce10">
            <text:p>2.914.350,11</text:p>
          </table:table-cell>
          <table:table-cell office:value-type="float" office:value="2916500.19" table:style-name="ce11">
            <text:p>2.916.500,19</text:p>
          </table:table-cell>
          <table:table-cell office:value-type="float" office:value="2994814.17" table:style-name="ce11">
            <text:p>2.994.814,17</text:p>
          </table:table-cell>
          <table:table-cell table:number-columns-repeated="6" table:style-name="ce11"/>
          <table:table-cell office:value-type="float" office:value="17340517.829999998" table:formula="of:=SUM([.C10:.N10])" table:style-name="ce11">
            <text:p>17.340.517,8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Emolumentos e custas judiciais</text:p>
          </table:table-cell>
          <table:table-cell office:value-type="float" office:value="25000000" table:style-name="ce6">
            <text:p>25.000.000,00</text:p>
          </table:table-cell>
          <table:table-cell office:value-type="float" office:value="1564434.13" table:style-name="ce7">
            <text:p>1.564.434,13</text:p>
          </table:table-cell>
          <table:table-cell office:value-type="float" office:value="1762861.91" table:style-name="ce8">
            <text:p>1.762.861,91</text:p>
          </table:table-cell>
          <table:table-cell office:value-type="float" office:value="2178308.61" table:style-name="ce9">
            <text:p>2.178.308,61</text:p>
          </table:table-cell>
          <table:table-cell office:value-type="float" office:value="2206516.39" table:style-name="ce10">
            <text:p>2.206.516,39</text:p>
          </table:table-cell>
          <table:table-cell office:value-type="float" office:value="2259860.6" table:style-name="ce11">
            <text:p>2.259.860,60</text:p>
          </table:table-cell>
          <table:table-cell office:value-type="float" office:value="2340608.6800000002" table:style-name="ce11">
            <text:p>2.340.608,68</text:p>
          </table:table-cell>
          <table:table-cell table:number-columns-repeated="6" table:style-name="ce11"/>
          <table:table-cell office:value-type="float" office:value="12312590.32" table:formula="of:=SUM([.C11:.N11])" table:style-name="ce11">
            <text:p>12.312.590,3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. Juros e correções monetárias</text:p>
          </table:table-cell>
          <table:table-cell office:value-type="float" office:value="2600000" table:style-name="ce6">
            <text:p>2.600.000,00</text:p>
          </table:table-cell>
          <table:table-cell office:value-type="float" office:value="997654.47" table:style-name="ce7">
            <text:p>997.654,47</text:p>
          </table:table-cell>
          <table:table-cell office:value-type="float" office:value="710862.5" table:style-name="ce8">
            <text:p>710.862,50</text:p>
          </table:table-cell>
          <table:table-cell office:value-type="float" office:value="873103.15" table:style-name="ce12">
            <text:p>873.103,15</text:p>
          </table:table-cell>
          <table:table-cell office:value-type="float" office:value="971267.84" table:style-name="ce10">
            <text:p>971.267,84</text:p>
          </table:table-cell>
          <table:table-cell office:value-type="float" office:value="916634.44" table:style-name="ce11">
            <text:p>916.634,44</text:p>
          </table:table-cell>
          <table:table-cell office:value-type="float" office:value="1018935.96" table:style-name="ce11">
            <text:p>1.018.935,96</text:p>
          </table:table-cell>
          <table:table-cell table:number-columns-repeated="6" table:style-name="ce11"/>
          <table:table-cell office:value-type="float" office:value="5488458.3600000003" table:formula="of:=SUM([.C12:.N12])" table:style-name="ce11">
            <text:p>5.488.458,3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3. Multas previstas em legislação específica</text:p>
          </table:table-cell>
          <table:table-cell office:value-type="float" office:value="6000000" table:style-name="ce6">
            <text:p>6.000.000,00</text:p>
          </table:table-cell>
          <table:table-cell office:value-type="float" office:value="191725.49" table:style-name="ce7">
            <text:p>191.725,49</text:p>
          </table:table-cell>
          <table:table-cell office:value-type="float" office:value="1277070.46" table:style-name="ce7">
            <text:p>1.277.070,46</text:p>
          </table:table-cell>
          <table:table-cell office:value-type="float" office:value="1721569.5" table:style-name="ce13">
            <text:p>1.721.569,50</text:p>
          </table:table-cell>
          <table:table-cell office:value-type="float" office:value="1077736.01" table:style-name="ce7">
            <text:p>1.077.736,01</text:p>
          </table:table-cell>
          <table:table-cell office:value-type="float" office:value="630844.14" table:style-name="ce11">
            <text:p>630.844,14</text:p>
          </table:table-cell>
          <table:table-cell office:value-type="float" office:value="156024.32000000001" table:style-name="ce11">
            <text:p>156.024,32</text:p>
          </table:table-cell>
          <table:table-cell table:number-columns-repeated="6" table:style-name="ce11"/>
          <table:table-cell office:value-type="float" office:value="5054969.92" table:formula="of:=SUM([.C13:.N13])" table:style-name="ce11">
            <text:p>5.054.969,9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Multas previstas em legislação específica – Dívida ativa</text:p>
          </table:table-cell>
          <table:table-cell office:value-type="float" office:value="1885000" table:style-name="ce6">
            <text:p>1.88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4:.N14])" table:style-name="ce11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4. Restituiçõe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5:.N15])" table:style-name="ce11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6. Multas previstas em contratos</text:p>
          </table:table-cell>
          <table:table-cell office:value-type="float" office:value="34000" table:style-name="ce6">
            <text:p>3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6:.N16])" table:style-name="ce11">
            <text:p>0,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7. Ressarcimento de despesa</text:p>
          </table:table-cell>
          <table:table-cell office:value-type="float" office:value="0" table:style-name="ce6">
            <text:p>0,00</text:p>
          </table:table-cell>
          <table:table-cell office:value-type="float" office:value="375.92" table:style-name="ce7">
            <text:p>375,92</text:p>
          </table:table-cell>
          <table:table-cell office:value-type="float" office:value="375.92" table:style-name="ce7">
            <text:p>375,92</text:p>
          </table:table-cell>
          <table:table-cell office:value-type="float" office:value="272.36" table:style-name="ce15">
            <text:p>272,36</text:p>
          </table:table-cell>
          <table:table-cell office:value-type="float" office:value="375.92" table:style-name="ce7">
            <text:p>375,92</text:p>
          </table:table-cell>
          <table:table-cell office:value-type="float" office:value="558.58000000000004" table:style-name="ce11">
            <text:p>558,58</text:p>
          </table:table-cell>
          <table:table-cell office:value-type="float" office:value="110.06" table:style-name="ce11">
            <text:p>110,06</text:p>
          </table:table-cell>
          <table:table-cell table:number-columns-repeated="6" table:style-name="ce11"/>
          <table:table-cell office:value-type="float" office:value="2068.7600000000002" table:formula="of:=SUM([.C17:.N17])" table:style-name="ce11">
            <text:p>2.068,7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8. Outras Receitas – Lei 19481 de 09 de outubro de 20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6" table:style-name="ce11"/>
          <table:table-cell office:value-type="float" office:value="0" table:formula="of:=SUM([.C18:.N18])" table:style-name="ce11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16">
            <text:p>Total</text:p>
          </table:table-cell>
          <table:table-cell office:value-type="float" office:value="68319000" table:formula="of:=SUM([.B10:.B18])" table:style-name="ce17">
            <text:p>68.319.000,00</text:p>
          </table:table-cell>
          <table:table-cell office:value-type="float" office:value="6174890.5300000003" table:formula="of:=SUM([.C10:.C18])" table:style-name="ce17">
            <text:p>6.174.890,53</text:p>
          </table:table-cell>
          <table:table-cell office:value-type="float" office:value="6255153.3300000001" table:formula="of:=SUM([.D10:.D18])" table:style-name="ce17">
            <text:p>6.255.153,33</text:p>
          </table:table-cell>
          <table:table-cell office:value-type="float" office:value="7363423.9200000009" table:formula="of:=SUM([.E10:.E18])" table:style-name="ce17">
            <text:p>7.363.423,92</text:p>
          </table:table-cell>
          <table:table-cell office:value-type="float" office:value="7170246.2699999996" table:formula="of:=SUM([.F10:.F18])" table:style-name="ce17">
            <text:p>7.170.246,27</text:p>
          </table:table-cell>
          <table:table-cell office:value-type="float" office:value="6724397.9500000002" table:formula="of:=SUM([.G10:.G18])" table:style-name="ce17">
            <text:p>6.724.397,95</text:p>
          </table:table-cell>
          <table:table-cell office:value-type="float" office:value="6510493.1899999995" table:formula="of:=SUM([.H10:.H18])" table:style-name="ce17">
            <text:p>6.510.493,19</text:p>
          </table:table-cell>
          <table:table-cell table:number-columns-repeated="6" table:style-name="ce17"/>
          <table:table-cell office:value-type="float" office:value="40198605.189999998" table:formula="of:=SUM([.C19:.N19])" table:style-name="ce17">
            <text:p>40.198.605,19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3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3">
            <text:p>Data da última atualização: 30/06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6" table:number-rows-spanned="1" table:style-name="ce24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number-columns-spanned="15" table:number-rows-spanned="29" table:style-name="ce25"/>
          <table:covered-table-cell table:number-columns-repeated="14"/>
          <table:table-cell table:number-columns-repeated="16369"/>
        </table:table-row>
        <table:table-row table:number-rows-repeated="2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1">
          <table:table-cell table:style-name="ce18"/>
          <table:table-cell table:number-columns-repeated="1023" table:style-name="ce3"/>
          <table:table-cell table:number-columns-repeated="15360"/>
        </table:table-row>
        <table:table-row table:number-rows-repeated="104852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2" svg:font-family="&quot;Liberation Sans2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7-02T11:06:56Z</dc:date>
    <meta:editing-cycles>169</meta:editing-cycles>
  </office:meta>
</office:document-meta>
</file>