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3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number-rows-repeated="4"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3">
            <text:p>6.1.1 CRÉDITO ORÇAMENTÁRIO E RECEITAS PRÓPRIAS – PGJ – 202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4"/>
          <table:table-cell table:number-columns-repeated="14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4">
            <text:p>OBJETO (a)</text:p>
          </table:table-cell>
          <table:table-cell table:style-name="ce6"/>
          <table:table-cell office:value-type="string" table:number-columns-spanned="12" table:number-rows-spanned="1" table:style-name="ce35">
            <text:p>VALORES RECEBIDOS (c)</text:p>
          </table:table-cell>
          <table:covered-table-cell table:number-columns-repeated="11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/>
          <table:table-cell office:value-type="string" table:style-name="ce9">
            <text:p>VALORES PREVISTOS (b)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1. CRÉDITO ORÇAMENTÁRIO LIBERADO (d)</text:p>
          </table:table-cell>
          <table:table-cell office:value-type="float" office:value="915603107" table:formula="of:=SUM([.B10:.B11])" table:style-name="ce11">
            <text:p>915.603.107,00</text:p>
          </table:table-cell>
          <table:table-cell office:value-type="float" office:value="76240258.920000002" table:formula="of:=SUM([.C10:.C11])" table:style-name="ce11">
            <text:p>76.240.258,92</text:p>
          </table:table-cell>
          <table:table-cell office:value-type="float" office:value="76240258.920000002" table:formula="of:=SUM([.D10:.D11])" table:style-name="ce11">
            <text:p>76.240.258,92</text:p>
          </table:table-cell>
          <table:table-cell office:value-type="float" office:value="76240258.920000002" table:formula="of:=SUM([.E10:.E11])" table:style-name="ce11">
            <text:p>76.240.258,92</text:p>
          </table:table-cell>
          <table:table-cell office:value-type="float" office:value="76240258.920000002" table:formula="of:=SUM([.F10:.F11])" table:style-name="ce11">
            <text:p>76.240.258,92</text:p>
          </table:table-cell>
          <table:table-cell office:value-type="float" office:value="76240258.920000002" table:formula="of:=SUM([.G10:.G11])" table:style-name="ce11">
            <text:p>76.240.258,92</text:p>
          </table:table-cell>
          <table:table-cell office:value-type="float" office:value="76240258.920000002" table:formula="of:=SUM([.H10:.H11])" table:style-name="ce11">
            <text:p>76.240.258,92</text:p>
          </table:table-cell>
          <table:table-cell table:number-columns-repeated="6" table:style-name="ce11"/>
          <table:table-cell office:value-type="float" office:value="1388214088.9799998" table:formula="of:=SUM([.C9:.N90])" table:style-name="ce11">
            <text:p>1.388.214.088,98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3">
            <text:p>1.1 LEI ORÇAMENTÁRIA ANUAL – RECURSOS ORDINÁRIOS</text:p>
          </table:table-cell>
          <table:table-cell office:value-type="float" office:value="914883107" table:style-name="ce14">
            <text:p>914.883.107,00</text:p>
          </table:table-cell>
          <table:table-cell office:value-type="float" office:value="76240258.920000002" table:style-name="ce15">
            <text:p>76.240.258,92</text:p>
          </table:table-cell>
          <table:table-cell office:value-type="float" office:value="76240258.920000002" table:style-name="ce15">
            <text:p>76.240.258,92</text:p>
          </table:table-cell>
          <table:table-cell office:value-type="float" office:value="76240258.920000002" table:style-name="ce16">
            <text:p>76.240.258,92</text:p>
          </table:table-cell>
          <table:table-cell office:value-type="float" office:value="76240258.920000002" table:style-name="ce15">
            <text:p>76.240.258,92</text:p>
          </table:table-cell>
          <table:table-cell office:value-type="float" office:value="76240258.920000002" table:style-name="ce15">
            <text:p>76.240.258,92</text:p>
          </table:table-cell>
          <table:table-cell office:value-type="float" office:value="76240258.920000002" table:style-name="ce15">
            <text:p>76.240.258,92</text:p>
          </table:table-cell>
          <table:table-cell table:number-columns-repeated="6" table:style-name="ce17"/>
          <table:table-cell office:value-type="float" office:value="930772535.46000004" table:formula="of:=SUM([.C10:.N91])" table:style-name="ce11">
            <text:p>930.772.535,46</text:p>
          </table:table-cell>
          <table:table-cell table:style-name="ce12"/>
          <table:table-cell table:number-columns-repeated="16368"/>
        </table:table-row>
        <table:table-row table:style-name="ro5">
          <table:table-cell office:value-type="string" table:style-name="ce13">
            <text:p>1.2 LEI ORÇAMENTÁRIA ANUAL – RECURSOS FEDERAIS</text:p>
          </table:table-cell>
          <table:table-cell office:value-type="currency" office:value="720000" table:style-name="ce18">
            <text:p>R$ 7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7"/>
          <table:table-cell office:value-type="float" office:value="473330981.94000006" table:formula="of:=SUM([.C11:.N92])" table:style-name="ce11">
            <text:p>473.330.981,94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0">
            <text:p>2. RECEITAS PRÓPRIAS (e)</text:p>
          </table:table-cell>
          <table:table-cell office:value-type="float" office:value="1000000" table:formula="of:=SUM([.B13:.B13])" table:style-name="ce11">
            <text:p>1.000.000,00</text:p>
          </table:table-cell>
          <table:table-cell office:value-type="float" office:value="511025.52" table:formula="of:=SUM([.C13:.C16])" table:style-name="ce11">
            <text:p>511.025,52</text:p>
          </table:table-cell>
          <table:table-cell office:value-type="float" office:value="692634.05" table:formula="of:=SUM([.D13:.D16])" table:style-name="ce11">
            <text:p>692.634,05</text:p>
          </table:table-cell>
          <table:table-cell office:value-type="float" office:value="1002291.99" table:formula="of:=SUM([.E13:.E16])" table:style-name="ce11">
            <text:p>1.002.291,99</text:p>
          </table:table-cell>
          <table:table-cell office:value-type="float" office:value="901464.95" table:formula="of:=SUM([.F13:.F16])" table:style-name="ce11">
            <text:p>901.464,95</text:p>
          </table:table-cell>
          <table:table-cell office:value-type="float" office:value="1191914.02" table:formula="of:=SUM([.G13:.G16])" table:style-name="ce11">
            <text:p>1.191.914,02</text:p>
          </table:table-cell>
          <table:table-cell office:value-type="float" office:value="997145.61" table:formula="of:=SUM([.H13:.H16])" table:style-name="ce11">
            <text:p>997.145,61</text:p>
          </table:table-cell>
          <table:table-cell table:number-columns-repeated="6" table:style-name="ce11"/>
          <table:table-cell office:value-type="float" office:value="473330981.94000006" table:formula="of:=SUM([.C12:.N93])" table:style-name="ce11">
            <text:p>473.330.981,94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1 CESSÃO DO DIREITO DE OPERACIONALIZAÇÃO DA FOLHA DE PAGAMENTO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7"/>
          <table:table-cell office:value-type="float" office:value="468034505.80000007" table:formula="of:=SUM([.C13:.N94])" table:style-name="ce11">
            <text:p>468.034.505,80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2 RENDIMENTOS DE APLICAÇÃO FINANCEIRA</text:p>
          </table:table-cell>
          <table:table-cell office:value-type="float" office:value="0" table:style-name="ce14">
            <text:p>0,00</text:p>
          </table:table-cell>
          <table:table-cell office:value-type="float" office:value="510724.38" table:style-name="ce15">
            <text:p>510.724,38</text:p>
          </table:table-cell>
          <table:table-cell office:value-type="float" office:value="676207.18" table:style-name="ce15">
            <text:p>676.207,18</text:p>
          </table:table-cell>
          <table:table-cell office:value-type="float" office:value="838045.28" table:style-name="ce20">
            <text:p>838.045,28</text:p>
          </table:table-cell>
          <table:table-cell office:value-type="float" office:value="796111.58" table:style-name="ce15">
            <text:p>796.111,58</text:p>
          </table:table-cell>
          <table:table-cell office:value-type="float" office:value="900509.48" table:style-name="ce15">
            <text:p>900.509,48</text:p>
          </table:table-cell>
          <table:table-cell office:value-type="float" office:value="917807.02" table:style-name="ce15">
            <text:p>917.807,02</text:p>
          </table:table-cell>
          <table:table-cell table:number-columns-repeated="6" table:style-name="ce17"/>
          <table:table-cell office:value-type="float" office:value="468034505.80000007" table:formula="of:=SUM([.C14:.N95])" table:style-name="ce11">
            <text:p>468.034.505,80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3 RESSARCIMENTO</text:p>
          </table:table-cell>
          <table:table-cell office:value-type="float" office:value="0" table:style-name="ce14">
            <text:p>0,00</text:p>
          </table:table-cell>
          <table:table-cell office:value-type="float" office:value="301.14" table:style-name="ce15">
            <text:p>301,14</text:p>
          </table:table-cell>
          <table:table-cell office:value-type="float" office:value="16426.87" table:style-name="ce15">
            <text:p>16.426,87</text:p>
          </table:table-cell>
          <table:table-cell office:value-type="float" office:value="164246.71" table:style-name="ce20">
            <text:p>164.246,71</text:p>
          </table:table-cell>
          <table:table-cell office:value-type="float" office:value="105353.37" table:style-name="ce15">
            <text:p>105.353,37</text:p>
          </table:table-cell>
          <table:table-cell office:value-type="float" office:value="291404.53999999998" table:style-name="ce15">
            <text:p>291.404,54</text:p>
          </table:table-cell>
          <table:table-cell office:value-type="float" office:value="79338.59" table:style-name="ce15">
            <text:p>79.338,59</text:p>
          </table:table-cell>
          <table:table-cell table:number-columns-repeated="6" table:style-name="ce17"/>
          <table:table-cell office:value-type="float" office:value="463395100.88" table:formula="of:=SUM([.C15:.N96])" table:style-name="ce11">
            <text:p>463.395.100,88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21">
            <text:p>24 .RECEITA DE INSCRIÇÃO EM CONCURS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7"/>
          <table:table-cell office:value-type="float" office:value="462738029.65999997" table:formula="of:=SUM([.C16:.N97])" table:style-name="ce11">
            <text:p>462.738.029,66</text:p>
          </table:table-cell>
          <table:table-cell table:style-name="ce12"/>
          <table:table-cell table:number-columns-repeated="16368"/>
        </table:table-row>
        <table:table-row table:style-name="ro8">
          <table:table-cell office:value-type="string" table:style-name="ce23">
            <text:p>Total</text:p>
          </table:table-cell>
          <table:table-cell office:value-type="float" office:value="916603107" table:formula="of:=SUM([.B9];[.B12])" table:style-name="ce24">
            <text:p>916.603.107,00</text:p>
          </table:table-cell>
          <table:table-cell office:value-type="float" office:value="76751284.439999998" table:formula="of:=SUM([.C9];[.C12])" table:style-name="ce24">
            <text:p>76.751.284,44</text:p>
          </table:table-cell>
          <table:table-cell office:value-type="float" office:value="76932892.969999999" table:formula="of:=SUM([.D9];[.D12])" table:style-name="ce24">
            <text:p>76.932.892,97</text:p>
          </table:table-cell>
          <table:table-cell office:value-type="float" office:value="77242550.909999996" table:formula="of:=SUM([.E9];[.E12])" table:style-name="ce24">
            <text:p>77.242.550,91</text:p>
          </table:table-cell>
          <table:table-cell office:value-type="float" office:value="77141723.870000005" table:formula="of:=SUM([.F9];[.F12])" table:style-name="ce24">
            <text:p>77.141.723,87</text:p>
          </table:table-cell>
          <table:table-cell office:value-type="float" office:value="77432172.939999998" table:formula="of:=SUM([.G9];[.G12])" table:style-name="ce24">
            <text:p>77.432.172,94</text:p>
          </table:table-cell>
          <table:table-cell office:value-type="float" office:value="77237404.530000001" table:formula="of:=SUM([.H9];[.H12])" table:style-name="ce24">
            <text:p>77.237.404,53</text:p>
          </table:table-cell>
          <table:table-cell table:number-columns-repeated="6" table:style-name="ce24"/>
          <table:table-cell office:value-type="float" office:value="462738029.65999997" table:formula="of:=SUM([.C17:.N98])" table:style-name="ce25">
            <text:p>462.738.029,66</text:p>
          </table:table-cell>
          <table:table-cell table:style-name="ce12"/>
          <table:table-cell table:number-columns-repeated="16368"/>
        </table:table-row>
        <table:table-row table:style-name="ro8">
          <table:table-cell office:value-type="string" table:style-name="ce26">
            <text:p>Fonte de Informação (f): Secretaria de Finanças (Sefin)</text:p>
          </table:table-cell>
          <table:table-cell table:style-name="ce26"/>
          <table:table-cell table:number-columns-repeated="13" table:style-name="ce27"/>
          <table:table-cell table:style-name="ce12"/>
          <table:table-cell table:number-columns-repeated="16368"/>
        </table:table-row>
        <table:table-row table:style-name="ro8">
          <table:table-cell office:value-type="string" table:style-name="ce28">
            <text:p>Data da última atualização: 30/06/2026</text:p>
          </table:table-cell>
          <table:table-cell table:style-name="ce28"/>
          <table:table-cell table:number-columns-repeated="13" table:style-name="ce27"/>
          <table:table-cell table:style-name="ce12"/>
          <table:table-cell table:number-columns-repeated="16368"/>
        </table:table-row>
        <table:table-row table:style-name="ro8">
          <table:table-cell table:number-columns-repeated="2" table:style-name="ce29"/>
          <table:table-cell table:number-columns-repeated="13" table:style-name="ce30"/>
          <table:table-cell table:style-name="ce12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36">
            <text:p><text:span text:style-name="T2">(a) Objeto</text:span><text:s/>- Detalhar a origem do recolhimento (exemplo: orçamento, arrecadação oriunda de inscrição em concurso público, alienação de bens, entre outros).</text:p>
            <text:p><text:span text:style-name="T2">(b) Valores Previstos</text:span><text:s/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text:s/>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text:s/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9" table:style-name="ce30"/>
          <table:table-cell table:style-name="ce12"/>
          <table:table-cell table:number-columns-repeated="16368"/>
        </table:table-row>
        <table:table-row table:style-name="ro3">
          <table:table-cell table:number-columns-repeated="15" table:style-name="ce31"/>
          <table:table-cell table:style-name="ce5"/>
          <table:table-cell table:number-columns-repeated="16368"/>
        </table:table-row>
        <table:table-row table:number-rows-repeated="3" table:style-name="ro3">
          <table:table-cell table:number-columns-repeated="2" table:style-name="ce32"/>
          <table:table-cell table:number-columns-repeated="14" table:style-name="ce5"/>
          <table:table-cell table:number-columns-repeated="16368"/>
        </table:table-row>
        <table:table-row table:number-rows-repeated="12" table:style-name="ro3">
          <table:table-cell table:number-columns-repeated="16" table:style-name="ce5"/>
          <table:table-cell table:number-columns-repeated="16368"/>
        </table:table-row>
        <table:table-row table:number-rows-repeated="1048539" table:style-name="ro9">
          <table:table-cell table:number-columns-repeated="16384"/>
        </table:table-row>
      </table:table>
      <table:table table:name="Planilha2" table:style-name="ta2">
        <table:table-column table:style-name="co9" table:default-cell-style-name="ce3"/>
        <table:table-column table:style-name="co8" table:number-columns-repeated="1023" table:default-cell-style-name="ce3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Times New Roman" style:font-name-asian="Times New Roman" style:font-name-complex="Times New Roman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Times New Roman" style:font-name-asian="Times New Roman" style:font-name-complex="Times New Roman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Times New Roman" style:font-name-asian="Times New Roman" style:font-name-complex="Times New Roman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Times New Roman" style:font-name-asian="Times New Roman" style:font-name-complex="Times New Roman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Times New Roman" style:font-name-asian="Times New Roman" style:font-name-complex="Times New Roman" style:font-family-generic="roman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Times New Roman" style:font-name-asian="Times New Roman" style:font-name-complex="Times New Roman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Maria Ivonete B. Albuquerque</meta:initial-creator>
    <dc:creator>João Roberto Vieira de Melo</dc:creator>
    <meta:creation-date>2016-03-15T11:35:52Z</meta:creation-date>
    <dc:date>2026-07-02T11:09:13Z</dc:date>
    <meta:editing-cycles>217</meta:editing-cycles>
  </office:meta>
</office:document-meta>
</file>