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34" style:family="table-cell" style:parent-style-name="Default" style:data-style-name="N114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wrap-option="wrap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2" fo:font-size="9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1" fo:font-size="10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office:value-type="float" office:value="753548.33" calcext:value-type="float">
            <text:p>753.548,33</text:p>
          </table:table-cell>
          <table:table-cell table:style-name="ce3" office:value-type="float" office:value="751158.88" calcext:value-type="float">
            <text:p>751.158,88</text:p>
          </table:table-cell>
          <table:table-cell table:style-name="ce3" office:value-type="float" office:value="761313.63" calcext:value-type="float">
            <text:p>761.313,63</text:p>
          </table:table-cell>
          <table:table-cell table:style-name="ce3" office:value-type="float" office:value="735942.98" calcext:value-type="float">
            <text:p>735.942,98</text:p>
          </table:table-cell>
          <table:table-cell table:style-name="ce3" office:value-type="float" office:value="933331.7" calcext:value-type="float">
            <text:p>933.331,70</text:p>
          </table:table-cell>
          <table:table-cell table:style-name="ce3" table:number-columns-repeated="6"/>
          <table:table-cell table:style-name="ce4" table:formula="of:=SUM([.C6:.N6])" office:value-type="float" office:value="4702543.15" calcext:value-type="float">
            <text:p>4.702.543,15</text:p>
          </table:table-cell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2774602.38" calcext:value-type="float">
            <text:p>2.774.602,38</text:p>
          </table:table-cell>
          <table:table-cell table:style-name="ce34" office:value-type="float" office:value="2776369.29" calcext:value-type="float">
            <text:p>2.776.369,29</text:p>
          </table:table-cell>
          <table:table-cell table:style-name="ce3" office:value-type="float" office:value="2791290.36" calcext:value-type="float">
            <text:p>2.791.290,36</text:p>
          </table:table-cell>
          <table:table-cell table:style-name="ce3" office:value-type="float" office:value="3019955.74" calcext:value-type="float">
            <text:p>3.019.955,74</text:p>
          </table:table-cell>
          <table:table-cell table:style-name="ce3" office:value-type="float" office:value="3131655.39" calcext:value-type="float">
            <text:p>3.131.655,39</text:p>
          </table:table-cell>
          <table:table-cell table:style-name="ce6"/>
          <table:table-cell table:style-name="ce3" table:number-columns-repeated="5"/>
          <table:table-cell table:style-name="ce4" table:formula="of:=SUM([.C7:.N7])" office:value-type="float" office:value="14493873.16" calcext:value-type="float">
            <text:p>14.493.873,16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7448816.84" calcext:value-type="float">
            <text:p>7.448.816,84</text:p>
          </table:table-cell>
          <table:table-cell table:style-name="ce3" office:value-type="float" office:value="7434943.66" calcext:value-type="float">
            <text:p>7.434.943,66</text:p>
          </table:table-cell>
          <table:table-cell table:style-name="ce3" office:value-type="float" office:value="6911984.62" calcext:value-type="float">
            <text:p>6.911.984,62</text:p>
          </table:table-cell>
          <table:table-cell table:style-name="ce3" office:value-type="float" office:value="7862969.49" calcext:value-type="float">
            <text:p>7.862.969,49</text:p>
          </table:table-cell>
          <table:table-cell table:style-name="ce6" office:value-type="float" office:value="7862969.49" calcext:value-type="float">
            <text:p>7.862.969,49</text:p>
          </table:table-cell>
          <table:table-cell table:style-name="ce3" table:number-columns-repeated="6"/>
          <table:table-cell table:style-name="ce4" table:formula="of:=SUM([.C8:.N8])" office:value-type="float" office:value="37521684.1" calcext:value-type="float">
            <text:p>37.521.684,10</text:p>
          </table:table-cell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32" table:formula="of:=SUM([.C6:.C8])" office:value-type="float" office:value="767247.63" calcext:value-type="float">
            <text:p>767.247,63</text:p>
          </table:table-cell>
          <table:table-cell table:style-name="ce32" table:formula="of:=SUM([.D6:.D8])" office:value-type="float" office:value="10976967.55" calcext:value-type="float">
            <text:p>10.976.967,55</text:p>
          </table:table-cell>
          <table:table-cell table:style-name="ce32" table:formula="of:=SUM([.E6:.E8])" office:value-type="float" office:value="10962471.83" calcext:value-type="float">
            <text:p>10.962.471,83</text:p>
          </table:table-cell>
          <table:table-cell table:style-name="ce32" table:formula="of:=SUM([.F6:.F8])" office:value-type="float" office:value="10464588.61" calcext:value-type="float">
            <text:p>10.464.588,61</text:p>
          </table:table-cell>
          <table:table-cell table:style-name="ce32" table:formula="of:=SUM([.G6:.G8])" office:value-type="float" office:value="11618868.21" calcext:value-type="float">
            <text:p>11.618.868,21</text:p>
          </table:table-cell>
          <table:table-cell table:style-name="ce32" table:formula="of:=SUM([.H6:.H8])" office:value-type="float" office:value="11927956.58" calcext:value-type="float">
            <text:p>11.927.956,58</text:p>
          </table:table-cell>
          <table:table-cell table:style-name="ce8" table:number-columns-repeated="6"/>
          <table:table-cell table:style-name="ce8" table:formula="of:=SUM([.C9:.N9])" office:value-type="float" office:value="56718100.41" calcext:value-type="float">
            <text:p>56.718.100,41</text:p>
          </table:table-cell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5" office:value-type="string" calcext:value-type="string" table:number-columns-spanned="15" table:number-rows-spanned="1">
            <text:p>Data da última atualização: 30/06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3"/>
          <table:table-cell table:style-name="ce44"/>
          <table:table-cell table:number-columns-repeated="16373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2:45:07.6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7-01T13:04:18.762000000</dc:date>
    <meta:print-date>2025-01-15T21:51:23Z</meta:print-date>
    <meta:editing-cycles>97</meta:editing-cycles>
    <meta:editing-duration>PT8H39M7S</meta:editing-duration>
    <meta:document-statistic meta:table-count="1" meta:cell-count="51" meta:object-count="0"/>
  </office:meta>
</office:document-meta>
</file>