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fo:background-color="transparent"/>
      <style:text-properties fo:color="#C9211E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4">
      <style:table-cell-properties style:vertical-align="automatic" fo:background-color="transparent"/>
      <style:text-properties fo:color="#333333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C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21" style:font-name-asian="Times New Roman21" style:font-name-complex="Times New Roman2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9033333333333cm"/>
    </style:style>
    <style:style style:name="co14" style:family="table-column">
      <style:table-column-properties fo:break-before="auto" style:column-width="3.746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.566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2.6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48" table:default-cell-style-name="ce3"/>
        <table:table-column table:style-name="co17" table:number-columns-repeated="16320" table:default-cell-style-name="ce3"/>
        <table:table-row table:number-rows-repeated="3" table:style-name="ro1">
          <table:table-cell table:number-columns-repeated="15" table:style-name="ce2"/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29">
            <text:p>6.1.2 FUNDOS: Saldos e Receitas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Fundos</text:p>
          </table:table-cell>
          <table:table-cell office:value-type="string" table:style-name="ce5">
            <text:p>Saldo do Fundo em Janeiro</text:p>
          </table:table-cell>
          <table:table-cell office:value-type="string" table:number-columns-spanned="13" table:number-rows-spanned="1" table:style-name="ce30">
            <text:p>Valores Arrecadados ( C )</text:p>
          </table:table-cell>
          <table:covered-table-cell table:number-columns-repeated="12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31">
            <text:p>(a)</text:p>
          </table:table-cell>
          <table:table-cell office:value-type="string" table:number-columns-spanned="1" table:number-rows-spanned="2" table:style-name="ce31">
            <text:p>(b)</text:p>
          </table:table-cell>
          <table:table-cell office:value-type="string" table:number-columns-spanned="1" table:number-rows-spanned="2" table:style-name="ce32">
            <text:p>Jan</text:p>
          </table:table-cell>
          <table:table-cell office:value-type="string" table:number-columns-spanned="1" table:number-rows-spanned="2" table:style-name="ce32">
            <text:p>Fev</text:p>
          </table:table-cell>
          <table:table-cell office:value-type="string" table:number-columns-spanned="1" table:number-rows-spanned="2" table:style-name="ce32">
            <text:p>Mar</text:p>
          </table:table-cell>
          <table:table-cell office:value-type="string" table:number-columns-spanned="1" table:number-rows-spanned="2" table:style-name="ce32">
            <text:p>Abr</text:p>
          </table:table-cell>
          <table:table-cell office:value-type="string" table:number-columns-spanned="1" table:number-rows-spanned="2" table:style-name="ce32">
            <text:p>Mai</text:p>
          </table:table-cell>
          <table:table-cell office:value-type="string" table:number-columns-spanned="1" table:number-rows-spanned="2" table:style-name="ce32">
            <text:p>Jun</text:p>
          </table:table-cell>
          <table:table-cell office:value-type="string" table:number-columns-spanned="1" table:number-rows-spanned="2" table:style-name="ce32">
            <text:p>Jul</text:p>
          </table:table-cell>
          <table:table-cell office:value-type="string" table:number-columns-spanned="1" table:number-rows-spanned="2" table:style-name="ce32">
            <text:p>Ago</text:p>
          </table:table-cell>
          <table:table-cell office:value-type="string" table:number-columns-spanned="1" table:number-rows-spanned="2" table:style-name="ce32">
            <text:p>Set</text:p>
          </table:table-cell>
          <table:table-cell office:value-type="string" table:number-columns-spanned="1" table:number-rows-spanned="2" table:style-name="ce32">
            <text:p>Out</text:p>
          </table:table-cell>
          <table:table-cell office:value-type="string" table:number-columns-spanned="1" table:number-rows-spanned="2" table:style-name="ce32">
            <text:p>Nov</text:p>
          </table:table-cell>
          <table:table-cell office:value-type="string" table:number-columns-spanned="1" table:number-rows-spanned="2" table:style-name="ce32">
            <text:p>Dez</text:p>
          </table:table-cell>
          <table:table-cell office:value-type="string" table:number-columns-spanned="1" table:number-rows-spanned="2" table:style-name="ce30">
            <text:p>Saldo Atual (d)</text:p>
          </table:table-cell>
          <table:table-cell table:number-columns-repeated="16369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6">
          <table:table-cell office:value-type="string" table:style-name="ce6">
            <text:p>1 - Fundo de Defesa dos Direitos Difusos do Estado do Ceará, <text:s text:c="46"/>1.1- Fonte: 70 <text:s text:c="53"/>1.2 - <text:s/>Lei Complementar nº 46, de 15/07/2004</text:p>
          </table:table-cell>
          <table:table-cell office:value-type="float" office:value="4356466.97" table:style-name="ce7">
            <text:p>4.356.466,97</text:p>
          </table:table-cell>
          <table:table-cell office:value-type="float" office:value="3642760.61" table:style-name="ce8">
            <text:p>3.642.760,61</text:p>
          </table:table-cell>
          <table:table-cell office:value-type="float" office:value="2348024.31" table:style-name="ce9">
            <text:p>2.348.024,31</text:p>
          </table:table-cell>
          <table:table-cell office:value-type="float" office:value="2776430.96" table:style-name="ce10">
            <text:p>2.776.430,96</text:p>
          </table:table-cell>
          <table:table-cell office:value-type="float" office:value="2367661.5499999998" table:style-name="ce11">
            <text:p>2.367.661,55</text:p>
          </table:table-cell>
          <table:table-cell office:value-type="float" office:value="1415640.69" table:style-name="ce12">
            <text:p>1.415.640,69</text:p>
          </table:table-cell>
          <table:table-cell office:value-type="float" office:value="1235047.3400000001" table:style-name="ce35">
            <text:p>1.235.047,34</text:p>
          </table:table-cell>
          <table:table-cell table:style-name="ce36"/>
          <table:table-cell table:style-name="ce8"/>
          <table:table-cell table:style-name="ce13"/>
          <table:table-cell table:number-columns-repeated="3" table:style-name="ce14"/>
          <table:table-cell office:value-type="float" office:value="17740515.550000001" table:style-name="ce15">
            <text:p>17.740.515,55</text:p>
          </table:table-cell>
          <table:table-cell table:style-name="ce16"/>
          <table:table-cell table:number-columns-repeated="16368"/>
        </table:table-row>
        <table:table-row table:style-name="ro6">
          <table:table-cell office:value-type="string" table:style-name="ce6">
            <text:p>3 - Fundo de Reaparelhamento e Modernização do Ministério <text:s/>Público <text:s text:c="15"/>3.1 - Fonte: 70 <text:s text:c="52"/>3.2 – Lei nº 15.912, de 11/12/2015</text:p>
          </table:table-cell>
          <table:table-cell office:value-type="float" office:value="17845243.98" table:style-name="ce14">
            <text:p>17.845.243,98</text:p>
          </table:table-cell>
          <table:table-cell office:value-type="float" office:value="6174890.5300000003" table:style-name="ce13">
            <text:p>6.174.890,53</text:p>
          </table:table-cell>
          <table:table-cell office:value-type="float" office:value="6255153.3300000001" table:style-name="ce9">
            <text:p>6.255.153,33</text:p>
          </table:table-cell>
          <table:table-cell office:value-type="float" office:value="7363423.9199999999" table:style-name="ce17">
            <text:p>7.363.423,92</text:p>
          </table:table-cell>
          <table:table-cell office:value-type="float" office:value="7170246.2699999996" table:style-name="ce11">
            <text:p>7.170.246,27</text:p>
          </table:table-cell>
          <table:table-cell office:value-type="float" office:value="6724397.9500000002" table:style-name="ce12">
            <text:p>6.724.397,95</text:p>
          </table:table-cell>
          <table:table-cell office:value-type="float" office:value="6510493.1900000004" table:style-name="ce35">
            <text:p>6.510.493,19</text:p>
          </table:table-cell>
          <table:table-cell table:style-name="ce36"/>
          <table:table-cell table:style-name="ce8"/>
          <table:table-cell table:style-name="ce13"/>
          <table:table-cell table:number-columns-repeated="3" table:style-name="ce14"/>
          <table:table-cell office:value-type="float" office:value="19898600.559999999" table:style-name="ce15">
            <text:p>19.898.600,56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22201710.949999999" table:formula="of:=SUM([.B9:.B10])" table:style-name="ce19">
            <text:p>22.201.710,95</text:p>
          </table:table-cell>
          <table:table-cell office:value-type="float" office:value="9817651.1400000006" table:formula="of:=SUM([.C9:.C10])" table:style-name="ce19">
            <text:p>9.817.651,14</text:p>
          </table:table-cell>
          <table:table-cell office:value-type="float" office:value="8603177.6400000006" table:formula="of:=SUM([.D9:.D10])" table:style-name="ce19">
            <text:p>8.603.177,64</text:p>
          </table:table-cell>
          <table:table-cell office:value-type="float" office:value="10139854.879999999" table:formula="of:=SUM([.E9:.E10])" table:style-name="ce19">
            <text:p>10.139.854,88</text:p>
          </table:table-cell>
          <table:table-cell office:value-type="float" office:value="9537907.8200000003" table:formula="of:=SUM([.F9:.F10])" table:style-name="ce19">
            <text:p>9.537.907,82</text:p>
          </table:table-cell>
          <table:table-cell office:value-type="float" office:value="8140038.6400000006" table:formula="of:=SUM([.G9:.G10])" table:style-name="ce19">
            <text:p>8.140.038,64</text:p>
          </table:table-cell>
          <table:table-cell office:value-type="float" office:value="7745540.5300000003" table:formula="of:=SUM([.H9:.H10])" table:style-name="ce19">
            <text:p>7.745.540,53</text:p>
          </table:table-cell>
          <table:table-cell table:number-columns-repeated="6" table:style-name="ce19"/>
          <table:table-cell office:value-type="float" office:value="37639116.109999999" table:formula="of:=SUM([.O9:.O10])" table:style-name="ce20">
            <text:p>37.639.116,11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33">
            <text:p>Fonte de Informação (f): Secretaria de Finanças (Sefin)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33">
            <text:p>Data da última atualização: 30/06/2026</text:p>
          </table:table-cell>
          <table:covered-table-cell table:number-columns-repeated="14"/>
          <table:table-cell table:number-columns-repeated="16369" table:style-name="ce3"/>
        </table:table-row>
        <table:table-row table:style-name="ro8">
          <table:table-cell office:value-type="string" table:style-name="ce21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number-columns-repeated="10"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4">
            <text:p><text:span text:style-name="T2">(a) Fundo:</text:span><text:s/>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2">(b) Saldo do Fundo em Janeiro:</text:span><text:s/>Demonstrar o valor do saldo de cada fundo ou conta no inicio do exercício financeiro.</text:p>
            <text:p><text:span text:style-name="T2">(c) Valores Recebidos:</text:span><text:s/>Demonstrar o aporte de valores mensais para o fundo ou conta. Ressalte-se que caso o fundo ou conta tenha mais de uma fonte</text:p>
            <text:p>de recurso, cada uma deverá constar em linha diferente.</text:p>
            <text:p><text:span text:style-name="T2">(d) Saldo Atual:</text:span><text:s/>Demonstração do saldo do fundo atualizado mensalmente após o acréscimo de aportes e decréscimos de despesas.</text:p>
            <text:p><text:span text:style-name="T2">(e) Fonte da Informação:<text:s/></text:span>Setor administrativo responsável pelo levantamento das informações e dados apresentados na tabela.</text:p>
            <text:p><text:span text:style-name="T2">FUNDAMENTO LEGAL: Lei Complementar 101/2000, art. 48 e 48-A, Lei 4.320/64 arts 2°, 35 e 74; Lei 12.527/2011 art. 2°, art. 3°, art. 7°, art. 8°,</text:span><text:span text:style-name="T2"/></text:p>
            <text:p><text:span text:style-name="T2">§ 1°, II, III e V; Resolução CNMP nº 86/2012, art. 5º, inciso I, alínea “h”; Resolução CNMP nº 89/2012, art. 5º, IV e V.</text:span><text:span text:style-name="T2"/></text:p>
            <text:p/>
          </table:table-cell>
          <table:covered-table-cell table:number-columns-repeated="9"/>
          <table:table-cell table:number-columns-repeated="5" table:style-name="ce22"/>
          <table:table-cell table:number-columns-repeated="16369" table:style-name="ce3"/>
        </table:table-row>
        <table:table-row table:style-name="ro2">
          <table:table-cell table:style-name="ce26"/>
          <table:table-cell table:number-columns-repeated="12" table:style-name="ce3"/>
          <table:table-cell table:style-name="ce25"/>
          <table:table-cell table:style-name="ce3"/>
          <table:table-cell table:style-name="ce25"/>
          <table:table-cell table:number-columns-repeated="16368"/>
        </table:table-row>
        <table:table-row table:style-name="ro9">
          <table:table-cell table:style-name="ce26"/>
          <table:table-cell table:number-columns-repeated="9" table:style-name="ce3"/>
          <table:table-cell table:style-name="ce27"/>
          <table:table-cell table:number-columns-repeated="2" table:style-name="ce3"/>
          <table:table-cell table:style-name="ce28"/>
          <table:table-cell table:number-columns-repeated="16370"/>
        </table:table-row>
        <table:table-row table:style-name="ro9">
          <table:table-cell table:number-columns-repeated="10" table:style-name="ce3"/>
          <table:table-cell table:style-name="ce27"/>
          <table:table-cell table:number-columns-repeated="2" table:style-name="ce3"/>
          <table:table-cell table:style-name="ce28"/>
          <table:table-cell table:number-columns-repeated="1637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Maria Ivonete B. Albuquerque</meta:initial-creator>
    <dc:creator>João Roberto Vieira de Melo</dc:creator>
    <meta:creation-date>2016-03-15T11:35:52Z</meta:creation-date>
    <dc:date>2026-07-02T11:36:29Z</dc:date>
    <meta:editing-cycles>212</meta:editing-cycles>
  </office:meta>
</office:document-meta>
</file>