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8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ro7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3" style:font-name-complex="Arial3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style:font-name-asian="Arial12" style:font-name-complex="Arial12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style:font-name-asian="Arial2" style:font-name-complex="Arial2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" fo:font-weight="bold" style:font-name-asian="Arial3" style:font-weight-asian="bold" style:font-name-complex="Arial3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style:font-name-asian="Arial11" style:font-name-complex="Arial11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column table:style-name="co6" table:number-columns-repeated="16320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5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6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4863.67" calcext:value-type="float">
            <text:p>424.863,67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0" calcext:value-type="float">
            <text:p>0,00</text:p>
          </table:table-cell>
          <table:table-cell table:style-name="ce12" table:formula="of:=SUM([.C9:.C11])" office:value-type="float" office:value="424863.67" calcext:value-type="float">
            <text:p>424.863,67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1/05/2026</text:p>
          </table:table-cell>
          <table:table-cell table:number-columns-repeated="63"/>
        </table:table-row>
        <table:table-row table:style-name="ro6">
          <table:table-cell table:style-name="ce17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7" table:number-rows-repeated="104856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/00/0000</text:date>, <text:time style:data-style-name="N2" text:time-value="13:13:18.5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09-06-18T07:43:06Z</meta:creation-date>
    <dc:date>2026-07-01T13:14:30.999000000</dc:date>
    <meta:editing-cycles>6329</meta:editing-cycles>
    <meta:editing-duration>PT30M30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